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go Colella</text:p>
      <text:p text:style-name="P1">121/0031 Boulevard de la Sauvenière</text:p>
      <text:p text:style-name="P1">4000 Liège</text:p>
      <text:p text:style-name="P1">Tél : 0498416829</text:p>
      <text:p text:style-name="Standard"><text:span text:style-name="T2">Mail : </text:span><text:a xlink:type="simple" xlink:href="mailto:ugo.colella@gmail.com" text:style-name="Internet_20_link" text:visited-style-name="Visited_20_Internet_20_Link"><text:span text:style-name="T2">ugo.colella@gmail.com</text:span></text:a></text:p>
      <text:p text:style-name="P1"/>
      <text:p text:style-name="P1"/>
      <text:p text:style-name="Standard"/>
      <text:p text:style-name="Standard"><text:s text:c="49"/><text:span text:style-name="T4">curriculum</text:span><text:span text:style-name="T1"> </text:span><text:span text:style-name="T4">vitae</text:span></text:p>
      <text:p text:style-name="Standard"><text:span text:style-name="T3"/></text:p>
      <text:p text:style-name="Standard"><text:span text:style-name="T3"/></text:p>
      <text:p text:style-name="Standard"><text:span text:style-name="T3">Etat civil : Né à Rocourt, le 12/09/1966, belge, divorcé, un enfant.</text:span></text:p>
      <text:p text:style-name="Standard"><text:span text:style-name="T3">Etudes : Humanités en sciences économiques et sociales.</text:span></text:p>
      <text:p text:style-name="Standard"><text:span text:style-name="T3">Expériences prof : Service militaire effectué en 1985, de 1986 à 1996, serveur, barman,</text:span></text:p>
      <text:p text:style-name="Standard"><text:span text:style-name="T3"><text:s text:c="32"/>gestion des stocks à la taverne Au Delft à 4000 Liège. De 1997 à 2000,</text:span></text:p>
      <text:p text:style-name="Standard"><text:span text:style-name="T3"><text:s text:c="32"/>serveur, barman, aide cuisine pour la taverne La dame de trèfle à 4000</text:span></text:p>
      <text:p text:style-name="Standard"><text:span text:style-name="T3"><text:s text:c="32"/>Liège. De 2000 à 2004, magasinier, vendeur, chauffeur pour la société</text:span></text:p>
      <text:p text:style-name="Standard"><text:span text:style-name="T3"><text:s text:c="32"/>Moreau frères entreprise des arts de la table, mise en faillite en mai 2004.</text:span></text:p>
      <text:p text:style-name="Standard"><text:span text:style-name="T3"><text:s text:c="32"/>De 2004 à 2008, serveur, barman, gestion des stocks à la taverne le cup à</text:span></text:p>
      <text:p text:style-name="Standard"><text:span text:style-name="T3"><text:s text:c="32"/>4000 Liège. De 2008 à 2012, magasinier, préparateur de commandes,</text:span></text:p>
      <text:p text:style-name="Standard"><text:span text:style-name="T3"><text:s text:c="32"/>picking, packing, shipping pour la société Coopervision. De 2012 à janvier</text:span></text:p>
      <text:p text:style-name="Standard"><text:span text:style-name="T3"><text:s text:c="32"/>2016, garçon, barman et aide cuisine pour la sarl le liégeois à Dijon.</text:span></text:p>
      <text:p text:style-name="Standard"><text:span text:style-name="T3"/></text:p>
      <text:p text:style-name="Standard"><text:span text:style-name="T3">Hobbies : Natation, course à pieds, lecture.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Ugo Colel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o Colella</meta:initial-creator>
    <meta:creation-date>2016-09-12T14:08:09.66</meta:creation-date>
    <meta:document-statistic meta:table-count="0" meta:image-count="0" meta:object-count="0" meta:page-count="1" meta:paragraph-count="19" meta:word-count="162" meta:character-count="1254"/>
    <dc:date>2016-09-12T14:28:08.81</dc:date>
    <dc:creator>Ugo Colella</dc:creator>
    <meta:editing-duration>PT3M38S</meta:editing-duration>
    <meta:editing-cycles>1</meta:editing-cycles>
    <meta:generator>OpenOffice/4.1.2$Win32 OpenOffice.org_project/412m3$Build-9782</meta:generator>
  </office:meta>
</office:document-meta>
</file>