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Encabezado_20_de_20_tabla_20_de_20_contenido">
      <style:paragraph-properties fo:margin-top="0cm" fo:margin-bottom="0cm" loext:contextual-spacing="false" fo:line-height="100%"/>
    </style:style>
    <style:style style:name="P2" style:family="paragraph" style:parent-style-name="Encabezado_20_de_20_tabla_20_de_20_contenido">
      <style:paragraph-properties fo:margin-top="0cm" fo:margin-bottom="0cm" loext:contextual-spacing="false" fo:line-height="100%"/>
      <style:text-properties fo:color="#17365d" fo:language="es" fo:country="ES"/>
    </style:style>
    <style:style style:name="P3" style:family="paragraph" style:parent-style-name="Encabezado_20_de_20_tabla_20_de_20_contenido">
      <style:paragraph-properties fo:margin-top="0cm" fo:margin-bottom="0cm" loext:contextual-spacing="false" fo:line-height="100%"/>
      <style:text-properties fo:color="#262626"/>
    </style:style>
    <style:style style:name="P4" style:family="paragraph" style:parent-style-name="Encabezado_20_de_20_tabla_20_de_20_contenido" style:master-page-name="Standard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 style:list-style-name="WWNum1"/>
    <style:style style:name="P8" style:family="paragraph" style:parent-style-name="Standard">
      <style:text-properties fo:color="#262626" fo:font-weight="bold" style:font-weight-asian="bold"/>
    </style:style>
    <style:style style:name="P9" style:family="paragraph" style:parent-style-name="Standard">
      <style:text-properties fo:color="#262626" fo:font-weight="bold" style:font-weight-asian="bold" style:font-weight-complex="bold"/>
    </style:style>
    <style:style style:name="P10" style:family="paragraph" style:parent-style-name="Standard" style:list-style-name="WWNum2"/>
    <style:style style:name="P11" style:family="paragraph" style:parent-style-name="Standard">
      <style:paragraph-properties fo:margin-left="2.487cm" fo:margin-right="0cm" fo:margin-top="0cm" fo:margin-bottom="0.212cm" loext:contextual-spacing="false" fo:text-indent="-2.487cm" style:auto-text-indent="false"/>
    </style:style>
    <style:style style:name="P12" style:family="paragraph" style:parent-style-name="Standard">
      <style:paragraph-properties fo:margin-left="2.487cm" fo:margin-right="0cm" fo:margin-top="0cm" fo:margin-bottom="0.212cm" loext:contextual-spacing="false" fo:text-indent="-2.487cm" style:auto-text-indent="false"/>
      <style:text-properties fo:color="#262626"/>
    </style:style>
    <style:style style:name="T1" style:family="text">
      <style:text-properties fo:language="es" fo:country="ES"/>
    </style:style>
    <style:style style:name="T2" style:family="text">
      <style:text-properties fo:color="#17365d" fo:language="es" fo:country="ES"/>
    </style:style>
    <style:style style:name="T3" style:family="text">
      <style:text-properties fo:color="#17365d"/>
    </style:style>
    <style:style style:name="T4" style:family="text">
      <style:text-properties fo:color="#262626" fo:font-weight="bold" style:font-weight-asian="bold"/>
    </style:style>
    <style:style style:name="T5" style:family="text">
      <style:text-properties fo:color="#262626" fo:font-weight="bold" style:font-weight-asian="bold" style:font-weight-complex="bold"/>
    </style:style>
    <style:style style:name="T6" style:family="text">
      <style:text-properties fo:color="#262626"/>
    </style:style>
    <style:style style:name="T7" style:family="text">
      <style:text-properties fo:color="#262626" fo:font-size="10pt" fo:font-weight="bold" style:font-size-asian="10pt" style:font-weight-asian="bold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ryba Grazyna</text:span></text:p>
      <text:p text:style-name="Standard"><text:span text:style-name="T1">Tel: 0465/81.14.10</text:span></text:p>
      <text:p text:style-name="Standard"><text:span text:style-name="T1">e-mail : grazynatryba@live.fr</text:span></text:p>
      <text:p text:style-name="Standard"><text:span text:style-name="T1">Place Ministre Wauters 1</text:span></text:p>
      <text:p text:style-name="Standard"><text:span text:style-name="T1">1070 Bruxelles</text:span></text:p>
      <text:p text:style-name="P5"/>
      <text:p text:style-name="P2"/>
      <text:p text:style-name="P2"/>
      <text:p text:style-name="P1"><text:span text:style-name="T2">Profil</text:span></text:p>
      <text:p text:style-name="P6"/>
      <text:p text:style-name="Standard">Disposant de plus de dix ans d’expérience en tant que femme de ménage au sein de différentes structures (privé, hôtellerie, bureaux et industriel), je suis à la recherche d’un emploi à temps plein ou à temps partiel.</text:p>
      <text:p text:style-name="Standard"/>
      <text:p text:style-name="P1"><text:span text:style-name="T3">Compétences</text:span></text:p>
      <text:p text:style-name="P6"/>
      <text:list xml:id="list7110436352303666582" text:style-name="WWNum1">
        <text:list-item>
          <text:p text:style-name="P7"><text:span text:style-name="T4">Sens des responsabilités</text:span></text:p>
        </text:list-item>
      </text:list>
      <text:p text:style-name="Standard"><text:span text:style-name="T6">Capacité à être multi-tâche et sens du devoir bien fait</text:span></text:p>
      <text:list xml:id="list163640363058884" text:continue-numbering="true" text:style-name="WWNum1">
        <text:list-item>
          <text:p text:style-name="P7"><text:span text:style-name="T4">Utilisation des produits de nettoyage<text:line-break/></text:span><text:span text:style-name="T6">Connaissance des différents produits de nettoyage et de leurs spécificités d’utilisation</text:span></text:p>
        </text:list-item>
        <text:list-item>
          <text:p text:style-name="P7"><text:span text:style-name="T4">Disponibilité<text:line-break/></text:span><text:span text:style-name="T6">Horaires flexibles et voiture</text:span></text:p>
        </text:list-item>
        <text:list-item>
          <text:p text:style-name="P7"><text:span text:style-name="T5">Langues </text:span></text:p>
        </text:list-item>
      </text:list>
      <text:p text:style-name="Standard"><text:span text:style-name="T6">Français et polonais</text:span></text:p>
      <text:p text:style-name="Standard"/>
      <text:p text:style-name="P1"><text:span text:style-name="T3">Expérience professionnelle</text:span></text:p>
      <text:p text:style-name="P8"/>
      <text:p text:style-name="Standard"><text:span text:style-name="T4">1997-2002</text:span><text:span text:style-name="T6"><text:tab/></text:span><text:span text:style-name="T4">Particuliers</text:span></text:p>
      <text:p text:style-name="Standard"><text:span text:style-name="T8">Poste </text:span>:<text:tab/><text:tab/>Aide-ménagère</text:p>
      <text:p text:style-name="P11"><text:span text:style-name="T7">Missions </text:span><text:span text:style-name="T5">:<text:tab/></text:span><text:span text:style-name="T6">Aide dans la réalisation des tâches quotidiennes d’entretien du domicile : nettoyage, repassage, cuisine, vitres.</text:span></text:p>
      <text:p text:style-name="P8"/>
      <text:p text:style-name="Standard"><text:span text:style-name="T4">1997-2002</text:span><text:span text:style-name="T6"><text:tab/></text:span><text:span text:style-name="T5">Le Plaza Bruxelles</text:span></text:p>
      <text:p text:style-name="Standard"><text:span text:style-name="T8">Poste </text:span>:<text:tab/><text:tab/>Femme de chambre</text:p>
      <text:p text:style-name="P11"><text:span text:style-name="T8">Missions </text:span>:<text:tab/>Nettoyage complet et rapide d'un nombre défini de chambres dans un temps imparti.</text:p>
      <text:p text:style-name="P8"/>
      <text:p text:style-name="P8"/>
      <text:p text:style-name="Standard"><text:span text:style-name="T4">2004-2005</text:span><text:span text:style-name="T6"><text:tab/></text:span><text:span text:style-name="T5">Grand Sablon</text:span></text:p>
      <text:p text:style-name="Standard"><text:span text:style-name="T8">Poste </text:span>:<text:tab/><text:tab/>Femme de chambre</text:p>
      <text:p text:style-name="P11"><text:span text:style-name="T8">Missions </text:span>:<text:tab/>Nettoyage complet et rapide d'un nombre défini de chambres dans un temps imparti.</text:p>
      <text:p text:style-name="P11"/>
      <text:p text:style-name="Standard"><text:span text:style-name="T4">2005-2007</text:span><text:span text:style-name="T6"><text:tab/></text:span><text:span text:style-name="T5">Magasin d'alimentation générale </text:span></text:p>
      <text:p text:style-name="Standard"><text:span text:style-name="T8">Poste </text:span>:<text:tab/><text:tab/>Gérante</text:p>
      <text:p text:style-name="P11"><text:span text:style-name="T8">Missions </text:span>:<text:tab/>Vente, gestion des stocks, comptabilité,...</text:p>
      <text:p text:style-name="P9"/>
      <text:p text:style-name="Standard"><text:span text:style-name="T4">2007-2010</text:span><text:span text:style-name="T6"><text:tab/></text:span><text:span text:style-name="T5">Travail à propre compte (indépendant)</text:span></text:p>
      <text:p text:style-name="Standard"><text:span text:style-name="T8">Poste </text:span>:<text:tab/><text:tab/>Femme de ménage</text:p>
      <text:p text:style-name="P11"><text:span text:style-name="T8">Missions </text:span>:<text:span text:style-name="T9"><text:tab/></text:span>Nettoyage de locaux, de magasins, de bureaux et d'immeubles.</text:p>
      <text:p text:style-name="P8"><text:soft-page-break/></text:p>
      <text:p text:style-name="Standard"><text:span text:style-name="T5">2010-2011</text:span><text:span text:style-name="T6"><text:tab/></text:span><text:span text:style-name="T5">AB Clean</text:span></text:p>
      <text:p text:style-name="Standard"><text:span text:style-name="T8">Poste </text:span>:<text:tab/><text:tab/>Aide-ménagère</text:p>
      <text:p text:style-name="P11"><text:span text:style-name="T7">Missions </text:span><text:span text:style-name="T5">:<text:tab/></text:span><text:span text:style-name="T6">Aide dans la réalisation des tâches quotidiennes d’entretien du domicile : nettoyage, repassage, cuisine, vitres.</text:span></text:p>
      <text:p text:style-name="P12"/>
      <text:p text:style-name="Standard"><text:span text:style-name="T4">2011-2011</text:span><text:span text:style-name="T6"><text:tab/></text:span><text:span text:style-name="T4">WLMC SPRLU</text:span></text:p>
      <text:p text:style-name="Standard"><text:span text:style-name="T8">Poste </text:span>:<text:tab/><text:tab/>Aide-ménagère</text:p>
      <text:p text:style-name="P11"><text:span text:style-name="T7">Missions </text:span><text:span text:style-name="T5">:<text:tab/></text:span><text:span text:style-name="T6">Aide dans la réalisation des tâches quotidiennes d’entretien du domicile : nettoyage, repassage, cuisine, vit</text:span><text:bookmark text:name="_GoBack"/><text:span text:style-name="T6">res.</text:span></text:p>
      <text:p text:style-name="Standard"><text:span text:style-name="T4">2011-2016</text:span><text:span text:style-name="T6"><text:tab/></text:span><text:span text:style-name="T4">INTERIM (Diverses agences)</text:span></text:p>
      <text:p text:style-name="Standard"><text:span text:style-name="T8">Poste </text:span>:<text:tab/><text:tab/>Commis de cuisine, employée de production, aide générale en cuisine, production de <text:tab/><text:tab/>gaufres, de sandwichs,...</text:p>
      <text:p text:style-name="P11"><text:span text:style-name="T7">Missions </text:span><text:span text:style-name="T5">:<text:tab/></text:span><text:span text:style-name="T6">Les missions étaient relatives à l'emploi. Il s'agissait de missions claires et concises, avec une ligne directrice précise. </text:span></text:p>
      <text:p text:style-name="P3"/>
      <text:p text:style-name="P1"><text:span text:style-name="T6">Formation</text:span></text:p>
      <text:p text:style-name="P6"/>
      <text:list xml:id="list5011970211348143311" text:style-name="WWNum2">
        <text:list-item>
          <text:p text:style-name="P10">Obtention de l'équivalent du bac (matura) en Pologn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953210" style:font-name="Calibri" fo:font-family="Calibri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Encabezado_20_de_20_tabla_20_de_20_contenido" style:display-name="Encabezado de tabla de contenido" style:family="paragraph" style:parent-style-name="Heading_20_1" style:next-style-name="Standard" style:default-outline-level="">
      <style:paragraph-properties fo:line-height="115%"/>
      <style:text-properties fo:color="#9d3511" fo:font-size="14pt" style:font-size-asian="14pt" style:font-size-complex="14pt"/>
    </style:style>
    <style:style style:name="Default_20_Paragraph_20_Font" style:display-name="Default Paragraph Font" style:family="text"/>
    <style:style style:name="Bullet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20:47:00</meta:creation-date>
    <dc:language>fr-BE</dc:language>
    <meta:print-date>1601-01-01T00:00:00</meta:print-date>
    <dc:date>2017-02-04T16:25:20</dc:date>
    <meta:editing-cycles>5</meta:editing-cycles>
    <meta:editing-duration>PT3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41" meta:word-count="298" meta:character-count="2026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