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style:min-row-height="2.49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fo:font-size="1pt" style:font-size-asian="1pt" style:font-size-complex="1pt"/>
    </style:style>
    <style:style style:name="P3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fo:color="#767171"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767171" style:font-name="Arial Black"/>
    </style:style>
    <style:style style:name="T2" style:family="text">
      <style:text-properties fo:color="#767171" style:font-name="Arial Black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color="#76717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Arial Black"/>
    </style:style>
    <style:style style:name="T5" style:family="text">
      <style:text-properties style:font-name="Arial Black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1">Daumerie Alain</text:span></text:p>
            <text:p text:style-name="P5"><text:span text:style-name="T6">Grand-Marais, 62</text:span></text:p>
            <text:p text:style-name="P5"><text:span text:style-name="T6">7866 Ollignies</text:span></text:p>
            <text:p text:style-name="P5"><text:span text:style-name="T6">068/66.58.53</text:span></text:p>
            <text:p text:style-name="P5"><text:span text:style-name="T6">0471/04.85.34</text:span></text:p>
            <text:p text:style-name="P5"><text:a xlink:type="simple" xlink:href="mailto:flatface@live.be" text:style-name="Internet_20_link" text:visited-style-name="Visited_20_Internet_20_Link"><text:span text:style-name="T6">flatface@live.be</text:span></text:a></text:p>
            <text:p text:style-name="P5"><text:span text:style-name="T6">Permis B, véhicule personnel</text:span></text:p>
            <text:p text:style-name="P5"><text:span text:style-name="T7">Plan Activa D6, impulsion 12 mois +</text:span></text:p>
            <text:p text:style-name="P5"><text:span text:style-name="T7">Libre immédiatement</text:span></text:p>
          </table:table-cell>
          <table:table-cell table:style-name="Tableau1.A1" office:value-type="string">
            <text:p text:style-name="P6"><text:span text:style-name="T2">Technicien de surface</text:span></text:p>
          </table:table-cell>
        </table:table-row>
      </table:table>
      <text:p text:style-name="Standard"/>
      <text:p text:style-name="Standard"/>
      <text:p text:style-name="Standard"><text:span text:style-name="T3">Expériences:</text:span></text:p>
      <text:p text:style-name="P1"><text:span text:style-name="T6">2013:<text:tab/></text:span><text:span text:style-name="T7">Ouvrier du nettoyage</text:span><text:span text:style-name="T6"> intérimaire chez Laurenty.</text:span></text:p>
      <text:p text:style-name="P1"><text:span text:style-name="T6">2012:<text:tab/></text:span><text:span text:style-name="T7">Ouvrier du nettoyage</text:span><text:span text:style-name="T6"> chez Baxter à Lessines.</text:span></text:p>
      <text:p text:style-name="P1"><text:span text:style-name="T6">2011:<text:tab/></text:span><text:span text:style-name="T7">Ouvrier du nettoyage</text:span><text:span text:style-name="T6"> chez Flint à Lessines.</text:span></text:p>
      <text:p text:style-name="P1"><text:span text:style-name="T6">2010:<text:tab/></text:span><text:span text:style-name="T7">Technicien de surface</text:span><text:span text:style-name="T6"> à l’hôtel Best Western à Ghislenghien.</text:span></text:p>
      <text:p text:style-name="P1"><text:span text:style-name="T6">2010:<text:tab/></text:span><text:span text:style-name="T7">Technicien de surface</text:span><text:span text:style-name="T6"> chez Peps intérim à Ath.</text:span></text:p>
      <text:p text:style-name="P1"><text:span text:style-name="T6">2009:<text:tab/></text:span><text:span text:style-name="T7">Technicien de surface</text:span><text:span text:style-name="T6"> au RHMS à Ath.</text:span></text:p>
      <text:p text:style-name="P1"><text:span text:style-name="T6">2008:<text:tab/></text:span><text:span text:style-name="T7">Stage technicien de surface</text:span><text:span text:style-name="T6"> en milieu hospitalier.</text:span></text:p>
      <text:p text:style-name="P1"><text:span text:style-name="T6">2007:<text:tab/>Stage de remobilisation informatique au Forem.</text:span></text:p>
      <text:p text:style-name="P1"><text:span text:style-name="T6">1987-2007:<text:tab/>Accompagnement d’un proche malade.</text:span></text:p>
      <text:p text:style-name="P1"><text:span text:style-name="T6">1987:<text:tab/>Facteur auxiliaire à la poste d’Ollignies.</text:span></text:p>
      <text:p text:style-name="P1"><text:span text:style-name="T6">1981-1983:<text:tab/>Ouvrier à l’entretien des aiguillages SNCB à Bruxelles.</text:span></text:p>
      <text:p text:style-name="P1"><text:span text:style-name="T6">1980:<text:tab/>Ouvrier préparateur au garage Toyota à Lessines.</text:span></text:p>
      <text:p text:style-name="P2"/>
      <text:p text:style-name="P3"><text:span text:style-name="T3">Formations:</text:span></text:p>
      <text:p text:style-name="P1"><text:span text:style-name="T6">2008:<text:tab/>Formation MIRHO </text:span><text:span text:style-name="T7">Technicien de surface</text:span><text:span text:style-name="T6"> en milieu hospitalier.</text:span></text:p>
      <text:p text:style-name="P1"><text:span text:style-name="T6">1999:<text:tab/>Diplôme Anglais au cours de Promotion Sociale de Lessines.</text:span></text:p>
      <text:p text:style-name="P1"><text:span text:style-name="T6">1979:<text:tab/>Etude Secondaire Inférieur en électromécanique à l’ITL à Ath.</text:span></text:p>
      <text:p text:style-name="P4"/>
      <text:p text:style-name="P1"><text:span text:style-name="T3">Atouts:</text:span></text:p>
      <text:p text:style-name="P1"><text:span text:style-name="T6">Optimiste et volontaire, sociable, esprit d’initiative.</text:span></text:p>
      <text:p text:style-name="P2"/>
      <text:p text:style-name="P1"><text:span text:style-name="T3">Langues:</text:span></text:p>
      <text:p text:style-name="P3"><text:span text:style-name="T6">Français: <text:tab/>Langue maternelle</text:span></text:p>
      <text:p text:style-name="P3"><text:span text:style-name="T6">Anglais:<text:tab/>Notions élémentai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5626B</meta:initial-creator>
    <dc:creator>Alain Daumerie</dc:creator>
    <meta:editing-cycles>3</meta:editing-cycles>
    <meta:print-date>2019-10-03T08:21:51.01</meta:print-date>
    <meta:creation-date>2017-03-07T10:08:00</meta:creation-date>
    <dc:date>2019-10-03T08:25:15.30</dc:date>
    <meta:editing-duration>PT28S</meta:editing-duration>
    <meta:generator>OpenOffice/4.1.3$Win32 OpenOffice.org_project/413m1$Build-9783</meta:generator>
    <meta:printed-by>Alain Daumerie</meta:printed-by>
    <meta:document-statistic meta:table-count="1" meta:image-count="0" meta:object-count="0" meta:page-count="1" meta:paragraph-count="32" meta:word-count="164" meta:character-count="1168"/>
    <meta:user-defined meta:name="AppVersion">15.0000</meta:user-defined>
    <meta:user-defined meta:name="Company">Le For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