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officeooo:rsid="0008464c" officeooo:paragraph-rsid="0008464c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style:text-underline-style="none" officeooo:rsid="000c55e0" officeooo:paragraph-rsid="000c55e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text-underline-style="none" officeooo:rsid="000e77a8" officeooo:paragraph-rsid="000e77a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officeooo:paragraph-rsid="000e77a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officeooo:rsid="0009ebf6" officeooo:paragraph-rsid="0009ebf6" style:font-size-asian="12pt" style:font-size-complex="12pt"/>
    </style:style>
    <style:style style:name="P6" style:family="paragraph" style:parent-style-name="Standard">
      <style:paragraph-properties fo:margin-top="0cm" fo:margin-bottom="0.499cm" loext:contextual-spacing="false" fo:text-align="start" style:justify-single-word="false" style:writing-mode="page"/>
      <style:text-properties style:font-name="Calibri" officeooo:rsid="0009ebf6" officeooo:paragraph-rsid="000c55e0"/>
    </style:style>
    <style:style style:name="P7" style:family="paragraph" style:parent-style-name="Standard">
      <style:paragraph-properties fo:margin-top="0cm" fo:margin-bottom="0.499cm" loext:contextual-spacing="false" fo:text-align="center" style:justify-single-word="false" style:writing-mode="page"/>
      <style:text-properties style:font-name="Calibri" fo:font-size="15pt" fo:font-style="normal" style:text-underline-style="solid" style:text-underline-width="auto" style:text-underline-color="font-color" fo:font-weight="bold" officeooo:rsid="0008464c" officeooo:paragraph-rsid="0008464c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margin-top="0cm" fo:margin-bottom="0.499cm" loext:contextual-spacing="false" fo:text-align="start" style:justify-single-word="false" style:writing-mode="page"/>
      <style:text-properties style:font-name="Calibri" fo:font-size="13pt" style:text-underline-style="none" fo:font-weight="normal" officeooo:rsid="0008464c" officeooo:paragraph-rsid="0008464c" style:font-size-asian="13pt" style:font-weight-asian="normal" style:font-size-complex="13pt" style:font-weight-complex="normal"/>
    </style:style>
    <style:style style:name="P9" style:family="paragraph" style:parent-style-name="Standard" style:list-style-name="L9">
      <style:paragraph-properties fo:margin-top="0cm" fo:margin-bottom="0.499cm" loext:contextual-spacing="false" fo:text-align="start" style:justify-single-word="false" style:writing-mode="page"/>
      <style:text-properties style:font-name="Calibri" fo:font-size="13pt" officeooo:paragraph-rsid="0017f0a4" style:font-size-asian="13pt" style:font-size-complex="13pt"/>
    </style:style>
    <style:style style:name="P10" style:family="paragraph" style:parent-style-name="Standard" style:list-style-name="L10">
      <style:paragraph-properties fo:margin-top="0cm" fo:margin-bottom="0.499cm" loext:contextual-spacing="false" fo:text-align="start" style:justify-single-word="false" style:writing-mode="page"/>
      <style:text-properties style:font-name="Calibri" fo:font-size="13pt" officeooo:paragraph-rsid="0016727c" style:font-size-asian="13pt" style:font-size-complex="13pt"/>
    </style:style>
    <style:style style:name="P11" style:family="paragraph" style:parent-style-name="Standard" style:list-style-name="L10">
      <style:paragraph-properties fo:margin-top="0cm" fo:margin-bottom="0.499cm" loext:contextual-spacing="false" fo:text-align="start" style:justify-single-word="false" style:writing-mode="page"/>
      <style:text-properties style:font-name="Calibri" fo:font-size="12pt" officeooo:paragraph-rsid="0016727c" style:font-size-asian="12pt" style:font-size-complex="12pt"/>
    </style:style>
    <style:style style:name="P12" style:family="paragraph" style:parent-style-name="Standard" style:list-style-name="L1">
      <style:paragraph-properties fo:margin-top="0cm" fo:margin-bottom="0.499cm" loext:contextual-spacing="false" fo:text-align="start" style:justify-single-word="false" style:writing-mode="page"/>
      <style:text-properties fo:text-transform="uppercase" style:font-name="Calibri" fo:font-size="13pt" style:text-underline-style="solid" style:text-underline-width="auto" style:text-underline-color="font-color" fo:font-weight="bold" officeooo:rsid="000961a8" officeooo:paragraph-rsid="000961a8" style:font-size-asian="13pt" style:font-weight-asian="bold" style:font-size-complex="13pt" style:font-weight-complex="bold" loext:shadow="none"/>
    </style:style>
    <style:style style:name="P13" style:family="paragraph" style:parent-style-name="Standard" style:list-style-name="L2">
      <style:paragraph-properties fo:margin-top="0cm" fo:margin-bottom="0.499cm" loext:contextual-spacing="false" fo:text-align="start" style:justify-single-word="false" style:writing-mode="page"/>
      <style:text-properties fo:text-transform="uppercase" style:font-name="Calibri" fo:font-size="13pt" style:text-underline-style="solid" style:text-underline-width="auto" style:text-underline-color="font-color" fo:font-weight="bold" officeooo:rsid="000c55e0" officeooo:paragraph-rsid="000c55e0" style:font-size-asian="13pt" style:font-weight-asian="bold" style:font-size-complex="13pt" style:font-weight-complex="bold"/>
    </style:style>
    <style:style style:name="P14" style:family="paragraph" style:parent-style-name="Standard" style:list-style-name="L8">
      <style:paragraph-properties fo:margin-top="0cm" fo:margin-bottom="0.499cm" loext:contextual-spacing="false" fo:text-align="start" style:justify-single-word="false" style:writing-mode="page"/>
      <style:text-properties fo:text-transform="uppercase" style:font-name="Calibri" fo:font-size="13pt" style:text-underline-style="solid" style:text-underline-width="auto" style:text-underline-color="font-color" fo:font-weight="bold" officeooo:rsid="000c55e0" officeooo:paragraph-rsid="000c55e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3pt" style:text-underline-style="none" fo:font-weight="normal" officeooo:rsid="0008464c" officeooo:paragraph-rsid="0008464c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3pt" style:text-underline-style="none" fo:font-weight="normal" officeooo:rsid="000c55e0" officeooo:paragraph-rsid="000c55e0" style:font-size-asian="13pt" style:font-weight-asian="normal" style:font-size-complex="13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Calibri" fo:font-size="12pt" style:text-underline-style="none" fo:font-weight="normal" officeooo:rsid="000c55e0" officeooo:paragraph-rsid="000c55e0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Calibri" fo:font-size="12pt" style:text-underline-style="none" fo:font-weight="normal" officeooo:rsid="000c55e0" officeooo:paragraph-rsid="000c55e0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style:font-name="Calibri" fo:font-size="12pt" style:text-underline-style="none" fo:font-weight="normal" officeooo:rsid="000c55e0" officeooo:paragraph-rsid="000c55e0" style:font-size-asian="12pt" style:font-weight-asian="normal" style:font-size-complex="12pt" style:font-weight-complex="normal"/>
    </style:style>
    <style:style style:name="P20" style:family="paragraph" style:parent-style-name="Standard" style:list-style-name="L6">
      <style:paragraph-properties fo:text-align="start" style:justify-single-word="false"/>
      <style:text-properties style:font-name="Calibri" fo:font-size="12pt" style:text-underline-style="none" fo:font-weight="normal" officeooo:rsid="000c55e0" officeooo:paragraph-rsid="000c55e0" style:font-size-asian="12pt" style:font-weight-asian="normal" style:font-size-complex="12pt" style:font-weight-complex="normal"/>
    </style:style>
    <style:style style:name="P21" style:family="paragraph" style:parent-style-name="Standard" style:list-style-name="L7">
      <style:paragraph-properties fo:text-align="start" style:justify-single-word="false"/>
      <style:text-properties style:font-name="Calibri" fo:font-size="12pt" style:text-underline-style="none" fo:font-weight="normal" officeooo:rsid="000c55e0" officeooo:paragraph-rsid="000c55e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officeooo:paragraph-rsid="0016727c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officeooo:paragraph-rsid="0009ebf6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officeooo:rsid="0009ebf6" officeooo:paragraph-rsid="0009ebf6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normal" officeooo:rsid="000e77a8" officeooo:paragraph-rsid="000e77a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style:writing-mode="page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page"/>
    </style:style>
    <style:style style:name="P28" style:family="paragraph" style:parent-style-name="Standard" style:list-style-name="L9" style:master-page-name="">
      <loext:graphic-properties draw:fill="none"/>
      <style:paragraph-properties fo:margin-left="0.101cm" fo:margin-right="0cm" fo:margin-top="0cm" fo:margin-bottom="0.499cm" loext:contextual-spacing="false" fo:text-align="start" style:justify-single-word="false" fo:text-indent="-0.6cm" style:auto-text-indent="false" style:page-number="auto" fo:background-color="transparent" style:writing-mode="page"/>
      <style:text-properties style:font-name="Calibri" officeooo:paragraph-rsid="0017f0a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officeooo:rsid="000e77a8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106cef" style:font-size-asian="14pt" style:font-size-complex="14pt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9ebf6" style:font-weight-asian="normal" style:font-weight-complex="normal"/>
    </style:style>
    <style:style style:name="T6" style:family="text">
      <style:text-properties style:text-underline-style="none" fo:font-weight="normal" officeooo:rsid="000e77a8" style:font-weight-asian="normal" style:font-weight-complex="normal"/>
    </style:style>
    <style:style style:name="T7" style:family="text">
      <style:text-properties style:text-underline-style="none" fo:font-weight="normal" officeooo:rsid="00133adb" style:font-weight-asian="normal" style:font-weight-complex="normal"/>
    </style:style>
    <style:style style:name="T8" style:family="text">
      <style:text-properties style:text-underline-style="none" fo:font-weight="normal" officeooo:rsid="0014ad0a" style:font-weight-asian="normal" style:font-weight-complex="normal"/>
    </style:style>
    <style:style style:name="T9" style:family="text">
      <style:text-properties style:text-underline-style="none" fo:font-weight="normal" officeooo:rsid="0016727c" style:font-weight-asian="normal" style:font-weight-complex="normal"/>
    </style:style>
    <style:style style:name="T10" style:family="text">
      <style:text-properties style:text-underline-style="none" fo:font-weight="normal" officeooo:rsid="00106cef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c7937" style:font-weight-asian="normal" style:font-weight-complex="normal"/>
    </style:style>
    <style:style style:name="T13" style:family="text">
      <style:text-properties fo:font-weight="normal" officeooo:rsid="000e77a8" style:font-weight-asian="normal" style:font-weight-complex="normal"/>
    </style:style>
    <style:style style:name="T14" style:family="text">
      <style:text-properties style:text-position="super 58%" fo:font-weight="normal" style:font-weight-asian="normal" style:font-weight-complex="normal"/>
    </style:style>
    <style:style style:name="T15" style:family="text">
      <style:text-properties style:text-position="super 58%" fo:font-weight="normal" officeooo:rsid="000c7937" style:font-weight-asian="normal" style:font-weight-complex="normal"/>
    </style:style>
    <style:style style:name="T16" style:family="text">
      <style:text-properties style:text-position="super 58%" style:text-underline-style="none" fo:font-weight="normal" officeooo:rsid="000e77a8" style:font-weight-asian="normal" style:font-weight-complex="normal"/>
    </style:style>
    <style:style style:name="T17" style:family="text">
      <style:text-properties officeooo:rsid="00106cef"/>
    </style:style>
    <style:style style:name="T18" style:family="text">
      <style:text-properties style:font-name="Calibri" style:text-underline-style="none" fo:font-weight="normal" style:font-weight-asian="normal" style:font-weight-complex="normal"/>
    </style:style>
    <style:style style:name="T19" style:family="text">
      <style:text-properties fo:text-transform="uppercase" fo:font-size="14pt" style:text-underline-style="solid" style:text-underline-width="auto" style:text-underline-color="font-color" fo:font-weight="bold" officeooo:rsid="00106cef" style:font-size-asian="14pt" style:font-weight-asian="bold" style:font-size-complex="14pt" style:font-weight-complex="bold"/>
    </style:style>
    <style:style style:name="T20" style:family="text">
      <style:text-properties fo:text-transform="uppercase" fo:font-size="14pt" style:text-underline-style="solid" style:text-underline-width="auto" style:text-underline-color="font-color" fo:font-weight="bold" officeooo:rsid="001271c7" style:font-size-asian="14pt" style:font-weight-asian="bold" style:font-size-complex="14pt" style:font-weight-complex="bold"/>
    </style:style>
    <style:style style:name="T21" style:family="text">
      <style:text-properties fo:text-transform="uppercase" fo:font-size="14pt" style:text-underline-style="solid" style:text-underline-width="auto" style:text-underline-color="font-color" fo:font-weight="bold" officeooo:rsid="000e77a8" style:font-size-asian="14pt" style:font-weight-asian="bold" style:font-size-complex="14pt" style:font-weight-complex="bold"/>
    </style:style>
    <style:style style:name="T22" style:family="text">
      <style:text-properties fo:text-transform="uppercase" style:font-name="Calibri" fo:font-size="12pt" style:text-underline-style="none" fo:font-weight="bold" officeooo:rsid="0016727c" style:font-size-asian="12pt" style:font-weight-asian="bold" style:font-size-complex="12pt" style:font-weight-complex="bold" loext:shadow="none"/>
    </style:style>
    <style:style style:name="T23" style:family="text">
      <style:text-properties fo:text-transform="uppercase" style:text-underline-style="solid" style:text-underline-width="auto" style:text-underline-color="font-color" fo:font-weight="bold" officeooo:rsid="000e77a8" style:font-weight-asian="bold" style:font-weight-complex="bold"/>
    </style:style>
    <style:style style:name="T24" style:family="text">
      <style:text-properties fo:text-transform="uppercase" style:text-underline-style="solid" style:text-underline-width="auto" style:text-underline-color="font-color" fo:font-weight="bold" officeooo:rsid="00106cef" style:font-weight-asian="bold" style:font-weight-complex="bold"/>
    </style:style>
    <style:style style:name="T25" style:family="text">
      <style:text-properties fo:text-transform="uppercase" style:text-underline-style="solid" style:text-underline-width="auto" style:text-underline-color="font-color" fo:font-weight="bold" officeooo:rsid="001271c7" style:font-weight-asian="bold" style:font-weight-complex="bold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09ebf6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1271c7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009ebf6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01271c7" style:font-style-asian="normal" style:font-weight-asian="bold" style:font-style-complex="normal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4ad0a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6727c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133adb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106cef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officeooo:rsid="0016727c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officeooo:rsid="0014ad0a" style:font-size-asian="12pt" style:font-weight-asian="normal" style:font-size-complex="12pt" style:font-weight-complex="normal"/>
    </style:style>
    <style:style style:name="T40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Calibri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499cm" fo:text-indent="-0.635cm" fo:margin-left="1.49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ndeuse – Caissière – Réassortisseuse</text:p>
      <text:p text:style-name="P15">Vanesch Issey</text:p>
      <text:p text:style-name="P15">Née le 04/07/1996</text:p>
      <text:p text:style-name="P15">Condition impulsion moins 25 ans</text:p>
      <text:p text:style-name="P15">Rue du Château d’eau 9A</text:p>
      <text:p text:style-name="P15">6180 COURCELLES</text:p>
      <text:p text:style-name="P15">GSM : 0472/02.05.33</text:p>
      <text:p text:style-name="P1"><text:span text:style-name="T18">Adresse e-mail : </text:span><text:a xlink:type="simple" xlink:href="mailto:isseyvanesch1996@gmail.com" text:style-name="Internet_20_link" text:visited-style-name="Visited_20_Internet_20_Link">isseyvanesch1996@gmail.com</text:a></text:p>
      <text:p text:style-name="P15">Belge</text:p>
      <text:p text:style-name="P8">Célibataire</text:p>
      <text:list xml:id="list2219040840" text:style-name="L1">
        <text:list-item>
          <text:p text:style-name="P12">Expériences Professionnelles :</text:p>
        </text:list-item>
      </text:list>
      <text:p text:style-name="P27"><text:span text:style-name="T22">12/2017 - 02/2018: </text:span><text:span text:style-name="T42">apprentie</text:span><text:span text:style-name="T22"> </text:span><text:span text:style-name="T42">vendeuse chez chaussea à Anderlue "IFAPME"</text:span></text:p>
      <text:p text:style-name="P26"><text:span text:style-name="T42"/></text:p>
      <text:p text:style-name="P22"><text:span text:style-name="T30">11/2015 – 06/2016 </text:span><text:span text:style-name="T31">:</text:span><text:span text:style-name="T28"> </text:span><text:span text:style-name="T5">CDD contrat de travail conclu pour une durée déterminée, vente de</text:span></text:p>
      <text:p text:style-name="P22"><text:span text:style-name="T5"><text:s/>chaussures homme, femme et enfant (fille, garçon, bébé). Chez Chaussea à Anderlues.</text:span></text:p>
      <text:p text:style-name="P22"><text:span text:style-name="T5"/></text:p>
      <text:p text:style-name="P23"><text:span text:style-name="T30">02/2015 –</text:span><text:span text:style-name="T31"> </text:span><text:span text:style-name="T30">11/2015 :</text:span><text:span text:style-name="T27"> </text:span><text:span text:style-name="T5">Apprentie vendeuse chez Chaussea à Couillet</text:span><text:span text:style-name="T9"> "CEFA"</text:span></text:p>
      <text:p text:style-name="P23"><text:span text:style-name="T9"/></text:p>
      <text:p text:style-name="P5"><text:span text:style-name="T29">01/2015 :</text:span><text:span text:style-name="T26"> </text:span><text:span text:style-name="T4">Apprentie vendeuse chez Match à Marcinelle</text:span><text:span text:style-name="T9"> "CEFA"</text:span></text:p>
      <text:p text:style-name="P5"><text:span text:style-name="T9"/></text:p>
      <text:p text:style-name="P6"><text:span text:style-name="T40">2015 :</text:span><text:span text:style-name="T41"> </text:span><text:span text:style-name="T35">Contrat de 3 mois d’apprentissage chez Sportdirect.com à Charleroi </text:span><text:span text:style-name="T36">vente </text:span><text:span text:style-name="T35">de textiles, chaussures, et équipements de marques de sport</text:span><text:span text:style-name="T38"> "CEFA" </text:span></text:p>
      <text:list xml:id="list2068886399" text:style-name="L2">
        <text:list-item>
          <text:p text:style-name="P13">Compétences :</text:p>
        </text:list-item>
      </text:list>
      <text:list xml:id="list3359624715" text:style-name="L3">
        <text:list-item>
          <text:p text:style-name="P17">Gestion et tenue de la caisse</text:p>
        </text:list-item>
      </text:list>
      <text:list xml:id="list3424802730" text:style-name="L4">
        <text:list-item>
          <text:p text:style-name="P18">Mise en rayon (réassortiment)</text:p>
        </text:list-item>
      </text:list>
      <text:list xml:id="list1544324718" text:style-name="L5">
        <text:list-item>
          <text:p text:style-name="P19">Service au client</text:p>
        </text:list-item>
      </text:list>
      <text:list xml:id="list2471687700" text:style-name="L6">
        <text:list-item>
          <text:p text:style-name="P20">Aide à l’implantation de nouveaux magasins</text:p>
        </text:list-item>
      </text:list>
      <text:list xml:id="list297859966" text:style-name="L7">
        <text:list-item>
          <text:p text:style-name="P21">Couture (sais coudre), confection de vêtements</text:p>
        </text:list-item>
      </text:list>
      <text:p text:style-name="P16"/>
      <text:list xml:id="list1916914239" text:style-name="L8">
        <text:list-item>
          <text:p text:style-name="P14">Étude<text:span text:style-name="T17">s :</text:span></text:p>
        </text:list-item>
      </text:list>
      <text:p text:style-name="P2"><text:span text:style-name="T1">2014 – 2016 :</text:span><text:span text:style-name="T11"> CEFA Lycée François de Sales </text:span><text:span text:style-name="T13">à </text:span><text:span text:style-name="T11">Gilly, contrat d’apprentissage </text:span><text:span text:style-name="T13">en </text:span><text:span text:style-name="T11">vente.</text:span></text:p>
      <text:p text:style-name="P2"><text:span text:style-name="T1">2012 – 2014 :</text:span><text:span text:style-name="T11"> 4</text:span><text:span text:style-name="T15">e</text:span><text:span text:style-name="T12"> Professionnelle, Institut Sainte-Marie </text:span><text:span text:style-name="T13">Fontaine-l’évêque, en vente. </text:span></text:p>
      <text:p text:style-name="P3"><text:span text:style-name="T1">2010 – 2012 :</text:span><text:span text:style-name="T11"> 2</text:span><text:span text:style-name="T14">e</text:span><text:span text:style-name="T11"> D Lycée François de Sales à Gilly.</text:span></text:p>
      <text:p text:style-name="P4"><text:span text:style-name="T6"><text:s text:c="25"/>3</text:span><text:span text:style-name="T16">e</text:span><text:span text:style-name="T6"> Professionnelle, Lycée </text:span><text:span text:style-name="T7">François</text:span><text:span text:style-name="T6"> de Sales </text:span><text:span text:style-name="T8">à </text:span><text:span text:style-name="T6">Gilly, confection Stylisme.</text:span></text:p>
      <text:p text:style-name="P25"/>
      <text:list xml:id="list2631429264" text:style-name="L9">
        <text:list-item>
          <text:p text:style-name="P9"><text:span text:style-name="T23">Q</text:span><text:span text:style-name="T24">ualités :</text:span></text:p>
          <text:p text:style-name="P28"><text:span text:style-name="T37">Aimable, Autonome, Dynamique, </text:span><text:span text:style-name="T39">Polyvalente, </text:span><text:span text:style-name="T37">Motivé, toujours </text:span><text:span text:style-name="T39">D</text:span><text:span text:style-name="T37">isponible</text:span><text:span text:style-name="T38"> et souriante </text:span></text:p>
        </text:list-item>
      </text:list>
      <text:list xml:id="list2031723524" text:style-name="L10">
        <text:list-item>
          <text:p text:style-name="P10"><text:span text:style-name="T24">Centres </text:span><text:span text:style-name="T25">d’Intérêt </text:span></text:p>
          <text:p text:style-name="P11"><text:span text:style-name="T7">Passionnée</text:span><text:span text:style-name="T10"> de mode, de la musique et de la photographi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3T09:33:39.739000000</meta:creation-date>
    <dc:date>2018-07-16T11:06:03.886000000</dc:date>
    <meta:editing-duration>PT35M12S</meta:editing-duration>
    <meta:editing-cycles>8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32" meta:word-count="218" meta:character-count="1445" meta:non-whitespace-character-count="1234"/>
  </office:meta>
</office:document-meta>
</file>