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15%"/>
      <style:text-properties fo:color="#ffffff"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15%"/>
      <style:text-properties fo:font-weight="bold" style:font-weight-asian="bold"/>
    </style:style>
    <style:style style:name="P6" style:family="paragraph" style:parent-style-name="Standard">
      <style:paragraph-properties fo:margin-top="0cm" fo:margin-bottom="0cm"/>
      <style:text-properties style:font-name-asian="Times New Roman" style:language-asian="fr" style:country-asian="BE" style:font-name-complex="Times New Roman"/>
    </style:style>
    <style:style style:name="P7" style:family="paragraph" style:parent-style-name="Standard">
      <style:paragraph-properties fo:margin-top="0cm" fo:margin-bottom="0cm" fo:line-height="115%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3c526e" fo:font-weight="bold" style:font-weight-asian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  <style:text-properties fo:color="#3c526e" fo:font-size="18pt" fo:font-style="italic" fo:font-weight="bold" style:font-size-asian="18pt" style:font-style-asian="italic" style:font-weight-asian="bold"/>
    </style:style>
    <style:style style:name="P11" style:family="paragraph" style:parent-style-name="Standard">
      <style:paragraph-properties fo:margin-top="0cm" fo:margin-bottom="0cm" fo:background-color="#3c526e">
        <style:background-image/>
      </style:paragraph-properties>
      <style:text-properties fo:color="#ffffff" fo:font-style="italic" fo:font-weight="bold" style:font-style-asian="italic" style:font-weight-asian="bold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fo:color="#3c526e" fo:font-weight="bold" style:font-name-asian="Times New Roman" style:language-asian="fr" style:country-asian="BE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15%"/>
    </style:style>
    <style:style style:name="P14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T1" style:family="text">
      <style:text-properties fo:color="#3c526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vid Leduc </text:p>
      <text:p text:style-name="P6">Rue Charbonelle, 139</text:p>
      <text:p text:style-name="P6">6043 Ransart</text:p>
      <text:p text:style-name="P1">0470090523</text:p>
      <text:p text:style-name="P1"><text:a xlink:type="simple" xlink:href="mailto:Amine.barak@gmail.com" text:style-name="Internet_20_link" text:visited-style-name="Visited_20_Internet_20_Link">D</text:a>avidleduc287@gmail.com</text:p>
      <text:p text:style-name="P1"/>
      <text:p text:style-name="P10">Étudiant.</text:p>
      <text:p text:style-name="P2"/>
      <text:p text:style-name="P11">Etudes </text:p>
      <text:p text:style-name="P3"/>
      <text:p text:style-name="P3"><text:span text:style-name="T2">2013 – 2017 </text:span><text:span text:style-name="T1">Athénée Royal Jourdan</text:span> <text:span text:style-name="T5">Fleurus</text:span></text:p>
      <text:p text:style-name="P14"><text:span text:style-name="T4">Option </text:span><text:span text:style-name="T3">: Général </text:span></text:p>
      <text:p text:style-name="P7">diplômes acquis : Ceb, Ce1D.</text:p>
      <text:p text:style-name="P11">Expériences professionnelles </text:p>
      <text:p text:style-name="P3"/>
      <text:p text:style-name="P7">Aucune à ce jour.</text:p>
      <text:p text:style-name="P5"/>
      <text:p text:style-name="P11">Connaissances linguistiques et informatiques </text:p>
      <text:p text:style-name="P1"/>
      <text:p text:style-name="P1"><text:span text:style-name="T2">Français </text:span>:<text:tab/>Langues maternelles</text:p>
      <text:p text:style-name="P4">Anglais : <text:s text:c="12"/>Bonne connaissance</text:p>
      <text:p text:style-name="P1"><text:span text:style-name="T2">Néerlandais </text:span>: <text:tab/>Bonne connaissance</text:p>
      <text:p text:style-name="P1"/>
      <text:p text:style-name="P11">Autres renseignements</text:p>
      <text:p text:style-name="P1"/>
      <text:p text:style-name="P1"><text:span text:style-name="T2">Age </text:span>: <text:tab/><text:tab/><text:tab/>16 ans </text:p>
      <text:p text:style-name="P4">Hobbies : <text:tab/><text:tab/> Familles , travail scolaire. </text:p>
      <text:p text:style-name="P4"/>
      <text:p text:style-name="P8">Respectueux, Sociable &amp; Responsable </text:p>
      <text:p text:style-name="P9">Disponible pendant la semaine et les vacances scol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f5f5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rangère Jadin</meta:initial-creator>
    <meta:editing-cycles>6</meta:editing-cycles>
    <meta:creation-date>2017-05-17T09:52:00</meta:creation-date>
    <dc:date>2017-06-27T15:17:34.62</dc:date>
    <meta:editing-duration>PT22M32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72" meta: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