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mbria-Bold" style:font-family-asian="Cambria-Bold" style:font-family-complex="Cambria-Bold" fo:background-color="transparent" fo:color="#365f92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mbria-Bold" style:font-family-asian="Cambria-Bold" style:font-family-complex="Cambria-Bold" fo:background-color="transparent" fo:color="#365f92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Cambria-Bold" style:font-family-asian="Cambria-Bold" style:font-family-complex="Cambria-Bold" fo:background-color="transparent" fo:color="#365f92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6.00pt" fo:font-weight="bold" style:text-underline-mode="continuous" style:text-underline-type="single" style:text-underline-style="solid" style:text-underline-width="normal" fo:font-family="Cambria-Bold" style:font-family-asian="Cambria-Bold" style:font-family-complex="Cambria-Bold" fo:background-color="transparent" fo:color="#365f92"/>
    </style:style>
    <style:style style:name="T2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</office:automatic-styles>
  <office:body>
    <office:text>
      <text:p text:style-name="P1"><text:span text:style-name="T1">Coordonnées</text:span></text:p>
      <text:p text:style-name="P1"><text:span text:style-name="T2"/></text:p>
      <text:p text:style-name="P1"><text:span text:style-name="T3"/></text:p>
      <text:p text:style-name="P1"><text:span text:style-name="T3"><text:s/>P Julien<text:s text:c="68"/>Nationalité: Belge/Cameroun</text:span></text:p>
      <text:p text:style-name="P1"><text:span text:style-name="T3"><text:s/>1000 Bruxelles</text:span></text:p>
      <text:p text:style-name="P1"><text:span text:style-name="T3"><text:s text:c="80"/>Née le 03 juillet 1989 à Yaoundé</text:span></text:p>
      <text:p text:style-name="P1"><text:span text:style-name="T4"/></text:p>
      <text:p text:style-name="P1"><text:span text:style-name="T5">GSM: 04 87 24 52 92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Études </text:span></text:p>
      <text:p text:style-name="P1"><text:span text:style-name="T8"/></text:p>
      <text:p text:style-name="P1"><text:span text:style-name="T9">-C.E.P.E (certificat d'études primaires élémentaires)</text:span></text:p>
      <text:p text:style-name="P1"><text:span text:style-name="T10"/></text:p>
      <text:p text:style-name="P1"><text:span text:style-name="T11">-B.E.P (Brevet d'études<text:s text:c="2"/>seconsaire)</text:span></text:p>
      <text:p text:style-name="P1"><text:span text:style-name="T11">-VCA<text:s text:c="3"/>( BE00013/FR/112640)</text:span></text:p>
      <text:p text:style-name="P2"><text:span text:style-name="T12"/></text:p>
      <text:p text:style-name="P3"><text:span text:style-name="T12"/></text:p>
      <text:p text:style-name="P3"><text:span text:style-name="T12"/></text:p>
      <text:p text:style-name="P3"><text:span text:style-name="T13">expériences</text:span></text:p>
      <text:p text:style-name="P3"><text:span text:style-name="T14"/></text:p>
      <text:p text:style-name="P3"><text:span text:style-name="T15"><text:s text:c="3"/>2009-2010<text:s text:c="4"/></text:span><text:span text:style-name="T16">.</text:span><text:span text:style-name="T17">Manoeuvre en construction</text:span></text:p>
      <text:p text:style-name="P3"><text:span text:style-name="T17">2011-2013. Magasinier ,préparateur de Commande </text:span></text:p>
      <text:p text:style-name="P3"><text:span text:style-name="T18"><text:s text:c="29"/></text:span><text:span text:style-name="T19">Formations</text:span></text:p>
      <text:p text:style-name="P3"><text:span text:style-name="T20">.</text:span><text:span text:style-name="T21">Maçonnerie à Forem formation</text:span></text:p>
      <text:p text:style-name="P3"><text:span text:style-name="T22">.</text:span><text:span text:style-name="T23">Magasinier</text:span></text:p>
      <text:p text:style-name="P4"><text:span text:style-name="T24"/></text:p>
      <text:p text:style-name="P4"><text:span text:style-name="T25">Langues parler et écris: français</text:span></text:p>
      <text:p text:style-name="P4"><text:span text:style-name="T25">Moyen de transport: voiture/permis b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