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go Colella. <text:s text:c="73"/><text:span text:style-name="T1">Né à rocourt le 12 septembre 1966</text:span></text:p>
      <text:p text:style-name="P4">121/0031 Boulevard de la Sauvenière. <text:s text:c="33"/>Belge..</text:p>
      <text:p text:style-name="P4">4000 Liège. <text:s text:c="75"/>Divorcé. </text:p>
      <text:p text:style-name="P1">Tél : 0498416829.<text:span text:style-name="T1"> <text:s text:c="63"/></text:span><text:s/>Permis B véhicule personnel. </text:p>
      <text:p text:style-name="P1"><text:span text:style-name="T1">Mail : </text:span><text:a xlink:type="simple" xlink:href="mailto:ugo.colella@gmail.com" text:style-name="Internet_20_link" text:visited-style-name="Visited_20_Internet_20_Link"><text:span text:style-name="T1">ugo.colella@gmail.com</text:span></text:a><text:span text:style-name="T1"> <text:s text:c="45"/></text:span>Plan activa.<text:span text:style-name="T1"> <text:s text:c="2"/></text:span></text:p>
      <text:p text:style-name="P4"/>
      <text:p text:style-name="P1"><text:span text:style-name="T1"><text:s text:c="33"/></text:span><text:span text:style-name="T4"><text:s text:c="11"/></text:span><text:span text:style-name="T3">Curriculum Vitae.</text:span> <text:s/><text:span text:style-name="T1"><text:s text:c="4"/></text:span></text:p>
      <text:p text:style-name="P1"><text:span text:style-name="T1"><text:s text:c="31"/></text:span><text:s/><text:span text:style-name="T5">Dynamique-Bon contact clientèle-Responsable-Flexible.</text:span> <text:s/></text:p>
      <text:p text:style-name="P4"/>
      <text:p text:style-name="P2">Compétences :</text:p>
      <text:p text:style-name="P1"><text:s/><text:span text:style-name="T1"><text:s/></text:span></text:p>
      <text:p text:style-name="P4">Accueil et service clientèle.</text:p>
      <text:p text:style-name="P4">Gestion des stocks.</text:p>
      <text:p text:style-name="P4">Gestion des commandes.</text:p>
      <text:p text:style-name="P4">Gestion de la caisse.</text:p>
      <text:p text:style-name="P4">Connaissance des normes HACCP.</text:p>
      <text:p text:style-name="P4">Nettoyage de la surface commerciale.</text:p>
      <text:p text:style-name="P4">Préparation des sandwiches et cuisson des produits snacks.</text:p>
      <text:p text:style-name="P4"/>
      <text:p text:style-name="P2">Langues parlées et écrites :</text:p>
      <text:p text:style-name="P3">Français-Italien-Très bonnes notions d'anglais.</text:p>
      <text:p text:style-name="P4"/>
      <text:p text:style-name="P2">Expériences professionnelles.</text:p>
      <text:p text:style-name="P2"/>
      <text:p text:style-name="P3">1985 : Service militaire.</text:p>
      <text:p text:style-name="P3">1986-1996 : <text:span text:style-name="T2">Serveur/Barman gestion des stocks</text:span>, Taverne Au Delft, Liège.</text:p>
      <text:p text:style-name="P3">1997-2000 : <text:span text:style-name="T2">Serveur/Barman/aide en cuisine</text:span>, La dame de trèfle, Liège</text:p>
      <text:p text:style-name="P3">2000-2004 :<text:span text:style-name="T2"> Magasinier/Vendeur/Chauffeur</text:span>, SA Moreau Frères, Sclessin.</text:p>
      <text:p text:style-name="P3">2004-2008 : <text:span text:style-name="T2">Serveur/Barman/gestion des stocks</text:span>, Taverne Le Cup Liège.</text:p>
      <text:p text:style-name="P3">2008-2012 : <text:span text:style-name="T2">Magasinier/Préparateur de commandes/Picking/Packing, </text:span><text:s/>Coopervision Herstal.</text:p>
      <text:p text:style-name="P3">2012-2016 : <text:span text:style-name="T2">Gérant principal</text:span>, friterie, restaurant, Le Liégeois Dijon (France).</text:p>
      <text:p text:style-name="P3">2017- <text:s text:c="10"/><text:span text:style-name="T2">Vendeur </text:span>friterie, sandwicherie woopy snack Waremme.</text:p>
      <text:p text:style-name="P3"/>
      <text:p text:style-name="P2">Etudes :</text:p>
      <text:p text:style-name="P2"/>
      <text:p text:style-name="P3">1984 : Humanités en sciences économiques et sociales.</text:p>
      <text:p text:style-name="P3">2014 : Brevet HACCP.</text:p>
      <text:p text:style-name="P3"/>
      <text:p text:style-name="P2">Loisirs :</text:p>
      <text:p text:style-name="P2"/>
      <text:p text:style-name="P3">Course à pieds, natation, lecture, voyages.</text:p>
      <text:p text:style-name="P3"/>
      <text:p text:style-name="P3"/>
      <text:p text:style-name="P2">Ugo Colella.</text:p>
      <text:p text:style-name="P3"/>
      <text:p text:style-name="P4"/>
      <text:p text:style-name="P4"/>
      <text:p text:style-name="P4"/>
      <text:p text:style-name="P4"><text:s text:c="64"/></text:p>
      <text:p text:style-name="P1"><text:s text:c="9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o Colella</meta:initial-creator>
    <meta:creation-date>2017-01-24T09:41:29.93</meta:creation-date>
    <dc:date>2017-03-15T19:00:59.88</dc:date>
    <dc:creator>Ugo Colella</dc:creator>
    <meta:editing-duration>PT19M2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5" meta:word-count="167" meta:character-count="1815"/>
  </office:meta>
</office:document-meta>
</file>