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, Tahoma, Verdan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left="0cm" fo:margin-right="0cm" style:line-height-at-least="0.556cm" fo:text-align="center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1d1b11" style:font-name="Times New Roman1" fo:font-size="10.5pt" fo:font-style="normal" fo:font-weight="normal" style:font-size-asian="10.5pt" style:font-size-complex="10.5pt"/>
    </style:style>
    <style:style style:name="P2" style:family="paragraph" style:parent-style-name="Text_20_body">
      <style:paragraph-properties fo:margin-left="0cm" fo:margin-right="0cm" style:line-height-at-least="0.476cm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Segoe UI" fo:font-size="10.5pt" fo:font-style="normal" fo:font-weight="normal" style:font-size-asian="10.5pt" style:font-size-complex="10.5pt"/>
    </style:style>
    <style:style style:name="P3" style:family="paragraph" style:parent-style-name="Text_20_body">
      <style:paragraph-properties fo:margin-left="0cm" fo:margin-right="0cm" style:line-height-at-least="0.476cm" fo:text-align="start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Segoe UI" fo:font-size="10.5pt" fo:font-style="normal" fo:font-weight="normal" style:font-size-asian="10.5pt" style:font-size-complex="10.5pt"/>
    </style:style>
    <style:style style:name="P4" style:family="paragraph" style:parent-style-name="Text_20_body">
      <style:paragraph-properties fo:margin-left="0cm" fo:margin-right="0cm" style:line-height-at-least="0.556cm" fo:text-align="start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Segoe UI" fo:font-size="10.5pt" fo:font-style="normal" fo:font-weight="normal" style:font-size-asian="10.5pt" style:font-size-complex="10.5pt"/>
    </style:style>
    <style:style style:name="P5" style:family="paragraph" style:parent-style-name="Text_20_body">
      <style:paragraph-properties fo:margin-left="0cm" fo:margin-right="0cm" style:line-height-at-least="0.476cm" fo:text-align="start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Times New Roman1" fo:font-size="10.5pt" fo:font-style="normal" fo:font-weight="normal" style:font-size-asian="10.5pt" style:font-size-complex="10.5pt"/>
    </style:style>
    <style:style style:name="P6" style:family="paragraph" style:parent-style-name="Text_20_body">
      <style:paragraph-properties fo:margin-left="0cm" fo:margin-right="0cm" style:line-height-at-least="0.476cm" fo:text-align="end" style:justify-single-word="false" fo:text-indent="0cm" style:auto-text-indent="false" fo:background-color="transparent">
        <style:background-image/>
      </style:paragraph-properties>
      <style:text-properties fo:font-size="10.5pt" style:font-size-asian="10.5pt" style:font-size-complex="10.5pt"/>
    </style:style>
    <style:style style:name="P7" style:family="paragraph" style:parent-style-name="Text_20_body">
      <style:paragraph-properties fo:margin-left="1.244cm" fo:margin-right="0cm" style:line-height-at-least="0.476cm" fo:text-align="start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Segoe UI" fo:font-size="10.5pt" fo:font-style="normal" fo:font-weight="normal" style:font-size-asian="10.5pt" style:font-size-complex="10.5pt"/>
    </style:style>
    <style:style style:name="P8" style:family="paragraph" style:parent-style-name="Text_20_body">
      <style:paragraph-properties fo:margin-left="1.244cm" fo:margin-right="0cm" style:line-height-at-least="0.476cm" fo:text-align="start" style:justify-single-word="false" fo:text-indent="1.244cm" style:auto-text-indent="false" fo:background-color="transparent">
        <style:background-image/>
      </style:paragraph-properties>
      <style:text-properties fo:font-variant="normal" fo:text-transform="none" style:font-name="Segoe UI" fo:font-size="10.5pt" fo:font-style="normal" fo:font-weight="normal" style:font-size-asian="10.5pt" style:font-size-complex="10.5pt"/>
    </style:style>
    <style:style style:name="P9" style:family="paragraph" style:parent-style-name="Text_20_body">
      <style:paragraph-properties fo:margin-left="0.635cm" fo:margin-right="0cm" style:line-height-at-least="0.476cm" fo:text-align="start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Segoe UI" fo:font-size="10.5pt" fo:font-style="normal" fo:font-weight="normal" style:font-size-asian="10.5pt" style:font-size-complex="10.5pt"/>
    </style:style>
    <style:style style:name="T1" style:family="text">
      <style:text-properties fo:color="#1d1b11"/>
    </style:style>
    <style:style style:name="T2" style:family="text">
      <style:text-properties fo:color="#1d1b11" style:font-name="Times New Roman1"/>
    </style:style>
    <style:style style:name="T3" style:family="text">
      <style:text-properties fo:color="#1d1b11" style:font-name="Times New Roman1" fo:font-size="12pt"/>
    </style:style>
    <style:style style:name="T4" style:family="text">
      <style:text-properties fo:color="#1d1b11" style:font-name="Times New Roman1" fo:font-size="12pt" style:text-underline-style="solid" style:text-underline-width="auto" style:text-underline-color="font-color" fo:font-weight="bold"/>
    </style:style>
    <style:style style:name="T5" style:family="text">
      <style:text-properties fo:color="#1d1b11" style:font-name="Times New Roman1" fo:font-size="14pt"/>
    </style:style>
    <style:style style:name="T6" style:family="text">
      <style:text-properties fo:color="#1d1b11" style:font-name="Times New Roman1" fo:font-size="9.5pt"/>
    </style:style>
    <style:style style:name="T7" style:family="text">
      <style:text-properties fo:color="#1d1b11" style:font-name="Times New Roman1" style:text-underline-style="solid" style:text-underline-width="auto" style:text-underline-color="font-color" fo:font-weight="bold"/>
    </style:style>
    <style:style style:name="T8" style:family="text">
      <style:text-properties fo:color="#1d1b11" style:text-underline-style="solid" style:text-underline-width="auto" style:text-underline-color="font-color"/>
    </style:style>
    <style:style style:name="T9" style:family="text">
      <style:text-properties fo:color="#1d1b11" style:font-name="Segoe UI"/>
    </style:style>
    <style:style style:name="T10" style:family="text">
      <style:text-properties fo:color="#1d1b11" style:font-name="Segoe UI" fo:font-size="6pt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ize="12pt"/>
    </style:style>
    <style:style style:name="T13" style:family="text">
      <style:text-properties style:font-name="Segoe UI"/>
    </style:style>
    <style:style style:name="T14" style:family="text">
      <style:text-properties style:font-name="Segoe UI" fo:font-size="6pt"/>
    </style:style>
    <style:style style:name="T15" style:family="text">
      <style:text-properties fo:font-variant="normal" fo:text-transform="none" fo:color="#1d1b11" style:font-name="Times New Roman1" fo:font-style="normal" fo:font-weight="normal"/>
    </style:style>
    <style:style style:name="T16" style:family="text">
      <style:text-properties fo:font-variant="normal" fo:text-transform="none" fo:color="#1d1b11" style:font-name="Times New Roman1" fo:font-size="11pt" fo:font-style="normal" fo:font-weight="normal" style:font-size-asian="11pt" style:font-size-complex="11pt"/>
    </style:style>
    <style:style style:name="T17" style:family="text">
      <style:text-properties fo:font-variant="normal" fo:text-transform="none" style:font-name="Segoe UI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Brison</text:span> </text:p>
      <text:p text:style-name="P2"><text:span text:style-name="T2">Cassandra<text:tab/><text:tab/><text:tab/><text:tab/><text:tab/><text:tab/><text:tab/><text:tab/><text:tab/><text:tab/><text:tab/></text:span> <text:span text:style-name="T2">APE</text:span></text:p>
      <text:p text:style-name="P2"><text:span text:style-name="T2">Rue Jules Beugnies3<text:tab/><text:tab/><text:tab/><text:tab/><text:tab/><text:tab/><text:tab/><text:tab/><text:tab/><text:tab/></text:span> <text:span text:style-name="T2">permis B</text:span></text:p>
      <text:p text:style-name="P2"><text:span text:style-name="T2">7070 Mignault</text:span> </text:p>
      <text:p text:style-name="P2"><text:span text:style-name="T2">0496/45.56.99</text:span> </text:p>
      <text:p text:style-name="P2"><text:span text:style-name="T2">Brison_Cassandra@live.be</text:span> 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Candidature spontanée pour une recherche d'emploi </text:p>
          </table:table-cell>
        </table:table-row>
      </table:table>
      <text:p text:style-name="P4"><text:span text:style-name="T7">Etudes</text:span><text:span text:style-name="T8"> </text:span><text:span text:style-name="T7">et formations</text:span> </text:p>
      <text:p text:style-name="P3"><text:span text:style-name="T2">2009-2012 :Institut Notre-Dame De Bonne Espérance, Braine-le-Comte</text:span> </text:p>
      <text:p text:style-name="P7"><text:span text:style-name="T2"><text:tab/>Technique de qualification</text:span> </text:p>
      <text:p text:style-name="P8"><text:span text:style-name="T2">Cycle secondaire supérieur</text:span> </text:p>
      <text:p text:style-name="P9"><text:span text:style-name="T2"><text:tab/> <text:s text:c="5"/>Agent d’éducation 5</text:span><text:span text:style-name="T2">e</text:span><text:span text:style-name="T1"> </text:span><text:span text:style-name="T2">et 6</text:span><text:span text:style-name="T2">e</text:span><text:span text:style-name="T1"> </text:span><text:span text:style-name="T2">année</text:span> </text:p>
      <text:p text:style-name="P9"><text:span text:style-name="T2"><text:s text:c="18"/>Certificat d’enseignement secondaire supérieur</text:span> </text:p>
      <text:p text:style-name="P9"><text:span text:style-name="T2"><text:s text:c="18"/>Diplôme d’éducateur A2</text:span> </text:p>
      <text:p text:style-name="P3"><text:span text:style-name="T2">En possession d’un certificat d’animatrice (en 2008)</text:span> </text:p>
      <text:p text:style-name="P3"><text:span text:style-name="T2">En possession du Brevet Européen de premier secours (2011)</text:span> </text:p>
      <text:p text:style-name="P3"><text:span text:style-name="T7">Expériences</text:span><text:span text:style-name="T8"> </text:span><text:span text:style-name="T7">professionnelles</text:span> </text:p>
      <text:p text:style-name="P3"><text:span text:style-name="T11">2012-2013: Stage de 170 heures au sein de l' établissement "La rose des vents" à Le Roeulx avec <text:tab/> <text:s text:c="6"/>des personnes adultes handicapées , compétences: prise en charge des personnes et <text:s text:c="2"/><text:tab/> <text:s text:c="6"/>création d'ateliers créatifs.</text:span> </text:p>
      <text:p text:style-name="P3"><text:span text:style-name="T2">2011-2012 : Stage d’un mois</text:span><text:span text:style-name="T1"> </text:span><text:span text:style-name="T2">au sein de l’établissement les « Aubépines » à Houdeng- Aimeries <text:tab/><text:tab/> <text:s text:c="8"/>avec des personnes âgées, compétences : Organisation et création d’ ateliers créatifs.</text:span> </text:p>
      <text:p text:style-name="P3"><text:span text:style-name="T2">Eté 2011 : Job étudiant chez Delhaize</text:span> </text:p>
      <text:p text:style-name="P3"><text:span text:style-name="T2">2010-2011 : Stage</text:span><text:span text:style-name="T1"> </text:span><text:span text:style-name="T2">d’un mois</text:span><text:span text:style-name="T1"> </text:span><text:span text:style-name="T2">au sein de l’établissement « Les Godets » à Bois-du-Luc avec des</text:span><text:span text:style-name="T1"> <text:s/><text:tab/> <text:s/><text:tab/> <text:s text:c="15"/></text:span><text:span text:style-name="T2">adultes handicapés,</text:span><text:span text:style-name="T1"> </text:span><text:span text:style-name="T2">compétences : prise en charge des personnes handicapées et <text:tab/> <text:s/><text:tab/> <text:s text:c="8"/>création d’ateliers créatifs.</text:span> </text:p>
      <text:p text:style-name="P3"><text:span text:style-name="T2">Eté 2010</text:span><text:span text:style-name="T1"> </text:span><text:span text:style-name="T2">: Job étudiant chez Delhaize</text:span> </text:p>
      <text:p text:style-name="P5"><text:span text:style-name="T1">2009-2010 : Stage au sein de l’établissement « Le Piolet » à La Louvière avec des enfants <text:tab/> <text:s text:c="2"/><text:tab/> <text:s text:c="8"/>handicapés, compétences : organisation d’ateliers</text:span><text:span text:style-name="T9"> </text:span><text:span text:style-name="T1">créatifs et prise en charge des <text:tab/> <text:tab/> <text:s text:c="8"/>récréations</text:span><text:span text:style-name="T13"> </text:span></text:p>
      <text:p text:style-name="P3"><text:span text:style-name="T2">Congé de Noël 2009 : Job étudiant chez Delhaize</text:span> </text:p>
      <text:p text:style-name="P3"><text:span text:style-name="T2">Eté 2009</text:span><text:span text:style-name="T1"> </text:span><text:span text:style-name="T2">:</text:span><text:span text:style-name="T1"> </text:span><text:span text:style-name="T2">Job étudiant chez Delhaize </text:span></text:p>
      <text:p text:style-name="P3"><text:span text:style-name="T2">Congé de Pâques 2009: Job étudiant chez Delhaize</text:span> </text:p>
      <text:p text:style-name="P3"><text:span text:style-name="T2">Congé de Noël 2008 : Job étudiant chez Delhaize</text:span> </text:p>
      <text:p text:style-name="P3"><text:span text:style-name="T2">Congé de Toussaint 2008 : Job étudiant en tant qu’animatrice (« Attitude j² »)</text:span> </text:p>
      <text:p text:style-name="P3"><text:span text:style-name="T2">Eté 2008</text:span><text:span text:style-name="T1"> </text:span><text:span text:style-name="T2">: Job étudiant chez Delhaize – Stage en tant qu’animatrice pour la formation « Attitude j² »</text:span> </text:p>
      <text:p text:style-name="P3"><text:span text:style-name="T7">Atouts </text:span></text:p>
      <text:p text:style-name="P3"><text:span text:style-name="T2">-Esprit d’équipe, sociable, créative, débrouillarde, disponible</text:span> </text:p>
      <text:p text:style-name="P6"><text:span text:style-name="T15">Disponible immédiatemen</text:span><text:span text:style-name="T16">t</text:span><text:span text:style-name="T1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, Tahoma, Verdan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0T10:03:50.56</meta:creation-date>
    <dc:date>2013-05-08T19:20:02.75</dc:date>
    <meta:editing-duration>PT1H8M5S</meta:editing-duration>
    <meta:editing-cycles>3</meta:editing-cycles>
    <meta:generator>OpenOffice.org/3.4.1$Win32 OpenOffice.org_project/341m1$Build-9593</meta:generator>
    <meta:print-date>2013-05-08T18:32:33.85</meta:print-date>
    <meta:document-statistic meta:table-count="1" meta:image-count="0" meta:object-count="0" meta:page-count="1" meta:paragraph-count="32" meta:word-count="277" meta:character-count="2001"/>
  </office:meta>
</office:document-meta>
</file>