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501cm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line-height="100%">
        <style:tab-stops>
          <style:tab-stop style:position="0.501cm"/>
          <style:tab-stop style:position="11.347cm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line-height="100%">
        <style:tab-stops>
          <style:tab-stop style:position="0.501cm"/>
          <style:tab-stop style:position="11.377cm"/>
        </style:tab-stops>
      </style:paragraph-properties>
      <style:text-properties fo:font-size="10pt" fo:language="zxx" fo:country="none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.501cm"/>
        </style:tab-stops>
      </style:paragraph-properties>
      <style:text-properties fo:font-size="11pt" style:text-underline-style="none" style:font-size-asian="11pt" style:font-size-complex="11pt"/>
    </style:style>
    <style:style style:name="P6" style:family="paragraph" style:parent-style-name="Standard">
      <style:paragraph-properties fo:margin-left="3.757cm" fo:margin-right="0cm" fo:line-height="100%" fo:text-indent="-3.757cm" style:auto-text-indent="false">
        <style:tab-stops>
          <style:tab-stop style:position="-3.256cm"/>
          <style:tab-stop style:position="0cm"/>
        </style:tab-stops>
      </style:paragraph-properties>
    </style:style>
    <style:style style:name="P7" style:family="paragraph" style:parent-style-name="Standard">
      <style:paragraph-properties fo:margin-left="3.757cm" fo:margin-right="0cm" fo:line-height="100%" fo:text-indent="-3.757cm" style:auto-text-indent="false">
        <style:tab-stops>
          <style:tab-stop style:position="-3.256cm"/>
          <style:tab-stop style:position="0cm"/>
        </style:tab-stops>
      </style:paragraph-properties>
      <style:text-properties fo:font-size="10pt" fo:language="zxx" fo:country="none" style:font-size-asian="10pt" style:font-size-complex="10pt"/>
    </style:style>
    <style:style style:name="P8" style:family="paragraph" style:parent-style-name="Standard">
      <style:paragraph-properties fo:margin-left="3.757cm" fo:margin-right="0cm" fo:line-height="100%" fo:text-indent="-3.757cm" style:auto-text-indent="false">
        <style:tab-stops>
          <style:tab-stop style:position="-3.256cm"/>
          <style:tab-stop style:position="0cm"/>
        </style:tab-stops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indent="0cm" style:auto-text-indent="false" style:page-number="auto">
        <style:tab-stops>
          <style:tab-stop style:position="-3.727cm"/>
          <style:tab-stop style:position="-3.256cm"/>
        </style:tab-stops>
      </style:paragraph-properties>
    </style:style>
    <style:style style:name="P10" style:family="paragraph" style:parent-style-name="Standard" style:master-page-name="Standard">
      <style:paragraph-properties fo:line-height="100%" style:page-number="auto">
        <style:tab-stops>
          <style:tab-stop style:position="0.501cm"/>
          <style:tab-stop style:position="11.377cm"/>
        </style:tab-stops>
      </style:paragraph-properties>
    </style:style>
    <style:style style:name="P11" style:family="paragraph" style:parent-style-name="Standard">
      <style:paragraph-properties fo:line-height="100%">
        <style:tab-stops>
          <style:tab-stop style:position="0.501cm"/>
        </style:tab-stops>
      </style:paragraph-properties>
      <style:text-properties fo:font-size="10pt" fo:language="zxx" fo:country="none" style:font-size-asian="10pt" style:font-size-complex="10pt"/>
    </style:style>
    <style:style style:name="P12" style:family="paragraph" style:parent-style-name="Standard">
      <style:paragraph-properties fo:line-height="100%">
        <style:tab-stops>
          <style:tab-stop style:position="0.501cm"/>
          <style:tab-stop style:position="11.259cm"/>
        </style:tab-stops>
      </style:paragraph-properties>
      <style:text-properties fo:font-size="10pt" fo:language="zxx" fo:country="none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.501cm"/>
        </style:tab-stops>
      </style:paragraph-properties>
      <style:text-properties fo:font-size="11pt" fo:language="zxx" fo:country="none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-3.727cm"/>
          <style:tab-stop style:position="-3.256cm"/>
        </style:tab-stops>
      </style:paragraph-properties>
    </style:style>
    <style:style style:name="P15" style:family="paragraph" style:parent-style-name="Standard" style:master-page-name="">
      <style:paragraph-properties fo:margin-left="3.815cm" fo:margin-right="0cm" fo:line-height="100%" fo:text-indent="-3.836cm" style:auto-text-indent="false" style:page-number="auto">
        <style:tab-stops>
          <style:tab-stop style:position="0.501cm"/>
        </style:tab-stops>
      </style:paragraph-properties>
      <style:text-properties fo:font-size="10pt" fo:language="zxx" fo:country="none" style:font-size-asian="10pt" style:font-size-complex="10pt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2pt"/>
    </style:style>
    <style:style style:name="T1" style:family="text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T2" style:family="text">
      <style:text-properties fo:font-size="10pt" fo:language="zxx" fo:country="none" style:font-size-asian="10pt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zxx" fo:country="none"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fill-color="#b2b2b2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rnaud PITARD<text:tab/></text:span><text:span text:style-name="T2">Nationalité <text:s/>Française</text:span></text:p>
      <text:p text:style-name="P12">190 rue Edmond Rostand, <text:s/>A 004<text:tab/> né le 23 mars 1982</text:p>
      <text:p text:style-name="P3">31200 Toulouse<text:tab/>(33 ans)</text:p>
      <text:p text:style-name="P4">E-mail : <text:a xlink:type="simple" xlink:href="mailto:aude.g31@gmail.com" text:style-name="Internet_20_link" text:visited-style-name="Visited_20_Internet_20_Link">aude.g31@gmail.com</text:a> <text:tab/>Permis B</text:p>
      <text:p text:style-name="P2">teléphone <text:s/>: 06 95 53 84 79</text:p>
      <text:p text:style-name="P2"/>
      <text:p text:style-name="P2"/>
      <text:p text:style-name="P2"><draw:rect text:anchor-type="paragraph" draw:z-index="3" draw:style-name="gr1" draw:text-style-name="P16" svg:width="16.412cm" svg:height="0.715cm" svg:x="0.028cm" svg:y="0.363cm"><text:p/></draw:rect></text:p>
      <text:p text:style-name="P13">EXPÉRIENCES PROFESSIONNELLES</text:p>
      <text:p text:style-name="P2"/>
      <text:p text:style-name="P15"><text:span text:style-name="T4">27 Avril-Octobre 2015 : <text:tab/></text:span><text:span text:style-name="T5">Responsable logistique pour la société ETE Réseaux (référent auprès d'Orange en charge de la gestion des 7 magasins <text:s/>du nouveau marché ICTR 2015).</text:span></text:p>
      <text:p text:style-name="P2"/>
      <text:p text:style-name="P9"><text:span text:style-name="T3">Janvier-Avril 2015</text:span><text:span text:style-name="T2"><text:tab/>Logisticien pour la société ETE Réseaux (gestion du stock Orange, livraison de</text:span></text:p>
      <text:p text:style-name="P14"><text:span text:style-name="T2"><text:s text:c="13"/></text:span><text:span text:style-name="T3">et</text:span><text:span text:style-name="T2"><text:tab/><text:tab/>matériel <text:s/>sur chantiers, utilisation de divers logiciels de gestion <text:s/>et de <text:tab/> <text:s text:c="19"/></text:span><text:span text:style-name="T3">Juillet-Août 2014 :</text:span><text:span text:style-name="T2"><text:tab/>transpalette électrique).</text:span></text:p>
      <text:p text:style-name="P14"><text:span text:style-name="T2"/></text:p>
      <text:p text:style-name="P15"><text:span text:style-name="T4">Décembre 2014 : </text:span><text:span text:style-name="T2"><text:tab/>Technicien Télécom pour la société ETE Réseaux (pose de câbles et raccordement).</text:span></text:p>
      <text:p text:style-name="P8"/>
      <text:p text:style-name="P6"><text:span text:style-name="T3">2013 - 2014 </text:span><text:span text:style-name="T2">: <text:tab/>Divers travaux de jardinage et agricoles pour : <text:s text:c="2"/>- Macadam Garden</text:span></text:p>
      <text:p text:style-name="P2"><text:s/><text:tab/><text:tab/><text:tab/><text:tab/><text:tab/><text:tab/><text:tab/><text:tab/><text:tab/> <text:s text:c="4"/>- Les Poneys De Le Louvière</text:p>
      <text:p text:style-name="P2"><text:s/><text:tab/><text:tab/><text:tab/><text:tab/><text:tab/><text:tab/><text:tab/><text:tab/><text:tab/> <text:s text:c="4"/>- ISS Castanet (espaces <text:s/>verts)</text:p>
      <text:p text:style-name="P7"/>
      <text:p text:style-name="P6"><text:span text:style-name="T3">Mars 2009 - Oct. 2012</text:span><text:span text:style-name="T2"> : <text:s text:c="4"/>Association Club Hippique de Pech David : Palefrenier soigneur, utilisation de diverses machines <text:s/>agricoles (tracteurs, manitou, remorques, outils de labours). En charge des espaces verts sur le site.</text:span></text:p>
      <text:p text:style-name="P2"/>
      <text:p text:style-name="P6"><text:span text:style-name="T3">Sept.2004 - Janv. 2009</text:span><text:span text:style-name="T2"> : <text:s text:c="3"/>Comité Midi-Pyrénnées de rugby et stade Toulousain : <text:s/>stagiaire en formation pour l'obtention du Brevet d'Etat d'Educateur Sportif 1er degré de rugby.</text:span></text:p>
      <text:p text:style-name="P2"/>
      <text:p text:style-name="P6"><text:span text:style-name="T3">Janvier - février 2000</text:span><text:span text:style-name="T2"> : <text:s text:c="5"/>Stagiaire dans une entreprise de géomètre à Nouméa (Nouvelle-Calédonie). Relevé de points sur le terrain et enregistrement sur AUTO CAD.</text:span></text:p>
      <text:p text:style-name="P2"/>
      <text:p text:style-name="P6"><text:span text:style-name="T3">2000-2014</text:span><text:span text:style-name="T2"> : <text:tab/>Participation à divers évènements sportifs pour mes différents clubs de rugby. Bénévolat : organisations de tournois, de rencontres sportives, animations et entraînements des catégories jeunes.</text:span></text:p>
      <text:p text:style-name="P2"><draw:rect text:anchor-type="paragraph" draw:z-index="2" draw:style-name="gr1" draw:text-style-name="P16" svg:width="16.368cm" svg:height="0.715cm" svg:x="0.055cm" svg:y="0.319cm"><text:p/></draw:rect></text:p>
      <text:p text:style-name="P13">FORMATIONS ET DIPLÔMES</text:p>
      <text:p text:style-name="P2"><text:s/></text:p>
      <text:p text:style-name="P6"><text:span text:style-name="T3">Sept. - Oct. 2013</text:span><text:span text:style-name="T2"> : <text:s/><text:tab/>Participation à l'action de formation ADEMA (Accès des Demandeurs d'Emploi aux Métiers Agricoles) au centre de formation Hypérion ( GEIQ Vert Toulousain).</text:span></text:p>
      <text:p text:style-name="P2"/>
      <text:p text:style-name="P1"><text:span text:style-name="T3">2004 -2007</text:span><text:span text:style-name="T2"> :<text:tab/><text:tab/>Obtention du Brevet d'Etat d'Educateur Sportif 1er degré.</text:span></text:p>
      <text:p text:style-name="P7"><text:tab/><text:tab/> Obtention de l'Attestation de Formations aux Premiers Secours (AFPS).</text:p>
      <text:p text:style-name="P2"/>
      <text:p text:style-name="P1"><text:span text:style-name="T3">2001 - 2003</text:span><text:span text:style-name="T2"> :<text:tab/> <text:s text:c="14"/>1ère année STAPS à Toulouse Paul Sabatier.</text:span></text:p>
      <text:p text:style-name="P2"/>
      <text:p text:style-name="P6"><text:span text:style-name="T3">2000</text:span><text:span text:style-name="T2"> : <text:tab/>Obtention du Baccalauréat Général série S option Mathématiques au Lycée Jules Garnier (Nouméa, Nouvelle-Calédonie)</text:span></text:p>
      <text:p text:style-name="P2"><draw:rect text:anchor-type="paragraph" draw:z-index="0" draw:style-name="gr1" draw:text-style-name="P16" svg:width="16.363cm" svg:height="0.715cm" svg:x="0.055cm" svg:y="0.258cm"><text:p/></draw:rect></text:p>
      <text:p text:style-name="P13">LANGUES ET INFORMATIQUE</text:p>
      <text:p text:style-name="P2"/>
      <text:p text:style-name="P2">Anglais : niveau correct.</text:p>
      <text:p text:style-name="P2">Informatique : Word, exel, Auto Cad, powerpoint, logiciel de gestion de stock </text:p>
      <text:p text:style-name="P2"><draw:rect text:anchor-type="paragraph" draw:z-index="1" draw:style-name="gr1" draw:text-style-name="P17" svg:width="16.382cm" svg:height="0.717cm" svg:x="0.055cm" svg:y="0.337cm"><text:p/></draw:rect></text:p>
      <text:p text:style-name="P5"><text:span text:style-name="T6">CENTRES D'</text:span><text:span text:style-name="T6">INTÉRÊT</text:span></text:p>
      <text:p text:style-name="P2"/>
      <text:p text:style-name="P2">Passionné de lecture, de sport en général et de la nature.</text:p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fr" fo:country="FR" style:font-name-asian="Calibri" style:font-size-asian="12pt" style:language-asian="fr" style:country-asian="FR" style:font-name-complex="Calibri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4cm" fo:margin-bottom="0.94cm" fo:margin-left="2.581cm" fo:margin-right="2.5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12-07T12:58:17.67</dc:date>
    <dc:creator>aude guilcher</dc:creator>
    <meta:generator>OpenOffice/4.1.1$Win32 OpenOffice.org_project/411m6$Build-9775</meta:generator>
    <meta:editing-duration>PT58M24S</meta:editing-duration>
    <meta:editing-cycles>11</meta:editing-cycles>
    <meta:printed-by>aude guilcher</meta:printed-by>
    <meta:print-date>2015-12-07T12:50:59.60</meta:print-date>
    <meta:document-statistic meta:table-count="0" meta:image-count="0" meta:object-count="0" meta:page-count="1" meta:paragraph-count="30" meta:word-count="354" meta:character-count="2409"/>
  </office:meta>
</office:document-meta>
</file>