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8.00pt"/>
    </style:style>
    <style:style style:name="P2" style:family="paragraph">
      <style:paragraph-properties fo:line-height="100.00%" fo:text-align="center" fo:margin-bottom="8.00pt"/>
    </style:style>
    <style:style style:name="P3" style:family="paragraph">
      <style:paragraph-properties fo:line-height="100.00%" fo:text-align="left" fo:margin-bottom="8.00pt"/>
    </style:style>
    <style:style style:name="P4" style:family="paragraph">
      <style:paragraph-properties fo:line-height="100.00%" fo:text-align="center" fo:margin-bottom="8.00pt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bottom="8.00pt"/>
    </style:style>
    <style:style style:name="P6" style:family="paragraph">
      <style:paragraph-properties fo:line-height="100.00%" fo:text-align="center" fo:margin-bottom="8.00pt"/>
    </style:style>
    <style:style style:name="P7" style:family="paragraph">
      <style:paragraph-properties fo:line-height="100.00%" fo:text-align="left" fo:margin-bottom="8.00pt"/>
    </style:style>
    <style:style style:name="P8" style:family="paragraph">
      <style:paragraph-properties fo:line-height="100.00%" fo:text-align="left" fo:margin-left="70.50pt" fo:text-indent="-70.50pt" fo:margin-bottom="8.00pt"/>
    </style:style>
    <style:style style:name="P9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>Alexeï MAGISSON<text:line-break/>64 avenue Lacassagne<text:line-break/>69003 Lyon<text:line-break/>Tel : 06 23 37 18 29<text:line-break/></text:span><text:span text:style-name="T2">Mail :<text:s/></text:span><text:a xlink:href="mailto:alex.magisson@hotmail.fr"><text:span text:style-name="T4">alex.magisson@hotmail.fr</text:span></text:a><text:span text:style-name="T5"><text:tab/><text:tab/><text:tab/><text:tab/><text:tab/>Nationalité française</text:span></text:p>
      <text:p text:style-name="P1"><text:span text:style-name="T6"/></text:p>
      <text:p text:style-name="P2"><text:span text:style-name="T7">FORMATION</text:span></text:p>
      <text:p text:style-name="P3"><text:span text:style-name="T8">2009<text:s text:c="4"/></text:span><text:span text:style-name="T9">Conseiller Service Client à distance<text:tab/><text:tab/>Niveau IV Ministère du Travail</text:span></text:p>
      <text:p text:style-name="P3"><text:span text:style-name="T9"><text:tab/>BEP Vente Action Commercial<text:s text:c="23"/>CACES 1/3/5</text:span></text:p>
      <text:p text:style-name="P4"><text:span text:style-name="T10">DOMAINES DE COMPETENCES</text:span></text:p>
      <text:list text:style-name="L5">
        <text:list-item>
          <text:p text:style-name="P5"><text:span text:style-name="T11">Passage et réception de commandes (gestion de stock)</text:span></text:p>
        </text:list-item>
        <text:list-item>
          <text:p text:style-name="P5"><text:span text:style-name="T11">Magasinage</text:span></text:p>
        </text:list-item>
        <text:list-item>
          <text:p text:style-name="P5"><text:span text:style-name="T11">Traitement des factures</text:span></text:p>
        </text:list-item>
        <text:list-item>
          <text:p text:style-name="P5"><text:span text:style-name="T11">Encadrement d’équipe</text:span></text:p>
        </text:list-item>
        <text:list-item>
          <text:p text:style-name="P5"><text:span text:style-name="T11">Manutention (Installation Générale Expert)</text:span></text:p>
        </text:list-item>
        <text:list-item>
          <text:p text:style-name="P5"><text:span text:style-name="T11">Sonorisation</text:span></text:p>
        </text:list-item>
        <text:list-item>
          <text:p text:style-name="P5"><text:span text:style-name="T11">Accueil clients, relations commerciales</text:span></text:p>
        </text:list-item>
        <text:list-item>
          <text:p text:style-name="P5"><text:span text:style-name="T11">Travaux de maintenance</text:span></text:p>
        </text:list-item>
        <text:list-item>
          <text:p text:style-name="P5"><text:span text:style-name="T11">Bonne maîtrise de l’outil informatique</text:span></text:p>
        </text:list-item>
        <text:list-item>
          <text:p text:style-name="P5"><text:span text:style-name="T11">Anglais courant</text:span></text:p>
        </text:list-item>
      </text:list>
      <text:p text:style-name="P6"><text:span text:style-name="T12">EXPERIENCE PROFESSIONNELLE</text:span></text:p>
      <text:p text:style-name="P7"><text:span text:style-name="T13">2013-2016<text:tab/></text:span><text:span text:style-name="T14"><text:s/></text:span><text:span text:style-name="T15">Régie, Montage, Magasinage, Manutention</text:span><text:span text:style-name="T16"><text:s/>dans l’événementiel (Adecco / GL Events)</text:span></text:p>
      <text:p text:style-name="P8"><text:span text:style-name="T17">2011-2013<text:tab/> Régisseur Agent d’Exploitation <text:line-break/> Château de Saint Priest GL Events</text:span></text:p>
      <text:p text:style-name="P8"><text:span text:style-name="T17">2010-2011<text:tab/>Manutention et montage<text:s/></text:span><text:span text:style-name="T18">dans l’événementiel</text:span><text:span text:style-name="T19"><text:line-break/>F&amp;B<text:s/></text:span><text:span text:style-name="T20">Adecco / Lyon</text:span></text:p>
      <text:p text:style-name="P8"><text:span text:style-name="T21">2010<text:tab/><text:tab/>Chargé de clientèle,<text:s/></text:span><text:span text:style-name="T22">April Assurances / Lyon<text:line-break/>Réception d’appels, service des commissions courtiers<text:line-break/>Emission d’appels, relance d’impayés<text:line-break/>Prise de rendez-vous, travail en équipe</text:span></text:p>
      <text:p text:style-name="P9"><text:span text:style-name="T23">2007-2009<text:tab/>Chef de rang,</text:span><text:span text:style-name="T24"><text:s/>Naviginter / Lyon</text:span></text:p>
      <text:p text:style-name="P9"><text:span text:style-name="T25">2004-2006<text:tab/>Serveur, Barman</text:span><text:span text:style-name="T26"><text:s/>en hôtels restaurants, Adecco / Lyon</text:span></text:p>
      <text:p text:style-name="P9"><text:span text:style-name="T27">2001-2003<text:tab/>Coursiers 2 roues</text:span><text:span text:style-name="T28"><text:s/>messagerie / Paris</text:span></text:p>
      <text:p text:style-name="P9"><text:span text:style-name="T29">1999-2001<text:tab/>Montage, Démontage de Décors</text:span><text:span text:style-name="T30"><text:s/>/ Paris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