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.274cm" fo:margin-left="0cm" style:page-number="auto" table:align="left"/>
    </style:style>
    <style:style style:name="Tableau1.A" style:family="table-column">
      <style:table-column-properties style:column-width="11.753cm"/>
    </style:style>
    <style:style style:name="Tableau1.B" style:family="table-column">
      <style:table-column-properties style:column-width="5.521cm"/>
    </style:style>
    <style:style style:name="Tableau1.A1" style:family="table-cell">
      <style:table-cell-properties fo:padding-left="0.018cm" fo:padding-right="0.018cm" fo:padding-top="0cm" fo:padding-bottom="0cm" fo:border="none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="0.002cm solid #000000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8.493cm"/>
    </style:style>
    <style:style style:name="Tableau3.B" style:family="table-column">
      <style:table-column-properties style:column-width="8.52cm"/>
    </style:style>
    <style:style style:name="Tableau3.A1" style:family="table-cell">
      <style:table-cell-properties fo:padding-left="0.018cm" fo:padding-right="0.018cm" fo:padding-top="0cm" fo:padding-bottom="0cm" fo:border="none" style:writing-mode="lr-tb"/>
    </style:style>
    <style:style style:name="Tableau5" style:family="table">
      <style:table-properties style:width="17cm" fo:margin-left="0cm" table:align="left"/>
    </style:style>
    <style:style style:name="Tableau5.A" style:family="table-column">
      <style:table-column-properties style:column-width="17cm"/>
    </style:style>
    <style:style style:name="Tableau5.A1" style:family="table-cell">
      <style:table-cell-properties fo:padding="0.097cm" fo:border="0.002cm solid #000000" style:writing-mode="lr-tb"/>
    </style:style>
    <style:style style:name="Tableau6" style:family="table">
      <style:table-properties style:width="17cm" fo:margin-left="0cm" table:align="left"/>
    </style:style>
    <style:style style:name="Tableau6.A" style:family="table-column">
      <style:table-column-properties style:column-width="17cm"/>
    </style:style>
    <style:style style:name="Tableau6.A1" style:family="table-cell">
      <style:table-cell-properties fo:padding="0.097cm" fo:border="0.002cm solid #000000" style:writing-mode="lr-tb"/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17cm"/>
    </style:style>
    <style:style style:name="Tableau4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line-height="115%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line-height="115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Table_20_Contents" style:list-style-name="L1">
      <style:paragraph-properties fo:line-height="115%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3pt" fo:font-weight="bol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Police_20_par_20_défaut"><text:span text:style-name="T18">AUBARVIER Noël</text:span></text:span><text:span text:style-name="T17"> (22ans)</text:span></text:p>
            <text:p text:style-name="P16">9 Rue Claude Augé</text:p>
            <text:p text:style-name="P16">31500 Toulouse</text:p>
          </table:table-cell>
          <table:table-cell table:style-name="Tableau1.A1" office:value-type="string">
            <text:p text:style-name="Standard"><text:span text:style-name="T17">Tel: </text:span><text:span text:style-name="Police_20_par_20_défaut"><text:span text:style-name="T18">06.71.10.54.03</text:span></text:span></text:p>
            <text:p text:style-name="Standard"><text:span text:style-name="Police_20_par_20_défaut"><text:span text:style-name="T19">@</text:span></text:span><text:span text:style-name="T17">: </text:span><text:a xlink:type="simple" xlink:href="mailto:noel.aubarvier@hotmail.fr" office:target-frame-name="_top" xlink:show="replace"><text:span text:style-name="T17">noel.aubarvier@hotmail.fr</text:span></text:a></text:p>
            <text:p text:style-name="P17">Permis B</text:p>
            <text:p text:style-name="P17"/>
          </table:table-cell>
        </table:table-row>
      </table:table>
      <text:p text:style-name="P5"/>
      <text:p text:style-name="P14">BPJEPS:</text:p>
      <text:p text:style-name="P15"><text:span text:style-name="T2">ANIMATION CULTURE ET PATRIMOINE</text:span>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Compétences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xml:id="list7335129792330375182" text:style-name="L2">
              <text:list-item>
                <text:p text:style-name="P7">Sens du partage, de l’échange et de la rencontre. </text:p>
              </text:list-item>
            </text:list>
            <text:list xml:id="list1426647219424938918" text:style-name="L1">
              <text:list-item>
                <text:p text:style-name="P8">Facilité à entrer en contact avec les autres.</text:p>
              </text:list-item>
              <text:list-item>
                <text:p text:style-name="P8">Sensibilité à la sauvegarde de l'environnement.</text:p>
              </text:list-item>
              <text:list-item>
                <text:p text:style-name="P8">Pédagogie.</text:p>
              </text:list-item>
              <text:list-item>
                <text:p text:style-name="P8">Esprit d'équipe.</text:p>
              </text:list-item>
            </text:list>
          </table:table-cell>
          <table:table-cell table:style-name="Tableau3.A1" office:value-type="string">
            <text:list xml:id="list37556816" text:continue-numbering="true" text:style-name="L1">
              <text:list-item>
                <text:p text:style-name="P8">Gestion et participation à la vie quotidienne d'un groupe.</text:p>
              </text:list-item>
              <text:list-item>
                <text:p text:style-name="P8">Préparer, animer et encadrer des activités ludiques et sportives.</text:p>
              </text:list-item>
              <text:list-item>
                <text:p text:style-name="P18">Sens de l'observation et de la bienveillance.</text:p>
              </text:list-item>
              <text:list-item>
                <text:p text:style-name="P18">Capacités rédactionnelles.</text:p>
              </text:list-item>
              <text:list-item>
                <text:p text:style-name="P18">Utilisation Word, PowerPoint.</text:p>
              </text:list-item>
            </text:list>
          </table:table-cell>
        </table:table-row>
      </table:table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9">Expériences professionnelles</text:p>
          </table:table-cell>
        </table:table-row>
      </table:table>
      <text:p text:style-name="P9"/>
      <text:p text:style-name="P2"><text:span text:style-name="T9">Juillet 2016 à Octobre 2016: </text:span><text:span text:style-name="Police_20_par_20_défaut"><text:span text:style-name="T11">Agent de soins</text:span></text:span><text:span text:style-name="T9"> </text:span><text:span text:style-name="Police_20_par_20_défaut"><text:span text:style-name="T13">à</text:span></text:span><text:span text:style-name="Police_20_par_20_défaut"><text:span text:style-name="T15"> </text:span></text:span><text:span text:style-name="Police_20_par_20_défaut"><text:span text:style-name="T13">Maison d'Accueil Spécilisée de Chamberet (19)</text:span></text:span></text:p>
      <text:p text:style-name="P2"><text:span text:style-name="T9">Sept. 2015 à Mai 2016: </text:span><text:span text:style-name="Police_20_par_20_défaut"><text:span text:style-name="T11">Conditionnement et production</text:span></text:span><text:span text:style-name="T9"> </text:span><text:span text:style-name="Police_20_par_20_défaut"><text:span text:style-name="T13">à</text:span></text:span><text:span text:style-name="Police_20_par_20_défaut"><text:span text:style-name="T14"> </text:span></text:span><text:span text:style-name="Police_20_par_20_défaut"><text:span text:style-name="T13">Paulet Petit Navire à Douarnenez (29)</text:span></text:span></text:p>
      <text:p text:style-name="P2"><text:span text:style-name="T9">Mai 2014 à Mai 2015: </text:span><text:span text:style-name="Police_20_par_20_défaut"><text:span text:style-name="T11">Agent de soins</text:span></text:span><text:span text:style-name="T9"> </text:span><text:span text:style-name="Police_20_par_20_défaut"><text:span text:style-name="T13">à Maison d'Accueil Spécialisée de Chamberet (19)</text:span></text:span></text:p>
      <text:p text:style-name="P2"><text:span text:style-name="T9">Sept. 2013 à Mars 2014: </text:span><text:span text:style-name="Police_20_par_20_défaut"><text:span text:style-name="T11">Magasinier</text:span></text:span><text:span text:style-name="Police_20_par_20_défaut"><text:span text:style-name="T12"> </text:span></text:span><text:span text:style-name="Police_20_par_20_défaut"><text:span text:style-name="T13">à Parfum &amp; Logistique à Chamberet (19)</text:span></text:span></text:p>
      <text:p text:style-name="P2"><text:span text:style-name="T9">Juin 2013: </text:span><text:span text:style-name="Police_20_par_20_défaut"><text:span text:style-name="T12">Agent d'entretien d'espace vert</text:span></text:span><text:span text:style-name="T9"> </text:span><text:span text:style-name="Police_20_par_20_défaut"><text:span text:style-name="T13">à Mairie de Chamberet (19)</text:span></text:span></text:p>
      <text:p text:style-name="P1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9">Formations</text:p>
          </table:table-cell>
        </table:table-row>
      </table:table>
      <text:p text:style-name="P11"/>
      <text:p text:style-name="P2"><text:span text:style-name="Police_20_par_20_défaut"><text:span text:style-name="T10">2013:</text:span></text:span><text:span text:style-name="Police_20_par_20_défaut"><text:span text:style-name="T12"> </text:span></text:span><text:span text:style-name="T9">- <text:s/></text:span><text:span text:style-name="Police_20_par_20_défaut"><text:span text:style-name="T11">Baccalauréat en Sciences et Techniques du Sanitaire et du Social (niveau)</text:span></text:span><text:span text:style-name="T9"> </text:span><text:span text:style-name="Police_20_par_20_défaut"><text:span text:style-name="T13">au Lycée Danton à Brive la Gaillarde (19)</text:span></text:span></text:p>
      <text:p text:style-name="P2"><text:span text:style-name="Police_20_par_20_défaut"><text:span text:style-name="T10">2010:</text:span></text:span><text:span text:style-name="T9"> - <text:s/></text:span><text:span text:style-name="Police_20_par_20_défaut"><text:span text:style-name="T11">Diplôme de jeune animateur technique</text:span></text:span><text:span text:style-name="T9"> </text:span><text:span text:style-name="Police_20_par_20_défaut"><text:span text:style-name="T13">au District de football de la Corrèze (19)</text:span></text:span></text:p>
      <text:p text:style-name="P2"><text:span text:style-name="Police_20_par_20_défaut"><text:span text:style-name="T10">2009:</text:span></text:span><text:span text:style-name="T9"> - <text:s/></text:span><text:span text:style-name="Police_20_par_20_défaut"><text:span text:style-name="T11">Diplôme National du Brevet </text:span></text:span><text:span text:style-name="Police_20_par_20_défaut"><text:span text:style-name="T16">au Collège Lakanal de Treignac (19)</text:span></text:span></text:p>
      <text:p text:style-name="P1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0">Centres d’intérêts</text:p>
          </table:table-cell>
        </table:table-row>
      </table:table>
      <text:p text:style-name="P2"><text:span text:style-name="Police_20_par_20_défaut"><text:span text:style-name="T12"/></text:span></text:p>
      <text:p text:style-name="P2"><text:span text:style-name="Police_20_par_20_défaut"><text:span text:style-name="T12">Voyages</text:span></text:span><text:span text:style-name="T9">: Uruguay, Argentine. </text:span><text:span text:style-name="T12"><text:s/></text:span></text:p>
      <text:p text:style-name="P13">Culture<text:span text:style-name="T8">: Dessins, littérature, écriture, musiques du monde. </text:span></text:p>
      <text:p text:style-name="P2"><text:span text:style-name="Police_20_par_20_défaut"><text:span text:style-name="T12">Sports</text:span></text:span><text:span text:style-name="T9">: Marche, randonnée, vélo.</text:span></text:p>
      <text:p text:style-name="P2"><text:span text:style-name="T9">Pratique du football (depuis 15ans), éducateur de football (jeunes de 12/13ans) durant 2 ans.</text:span></text:p>
      <text:p text:style-name="P9">Pratique du vélo comme moyen de transport et de détente.</text:p>
      <text:p text:style-name="P2"><text:span text:style-name="Police_20_par_20_défaut"><text:span text:style-name="T12">Sapeur-pompier</text:span></text:span><text:span text:style-name="T9">: Cursus de Jeune Sapeur Pompier.</text:span></text:p>
      <text:p text:style-name="P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jolimont</meta:initial-creator>
    <meta:creation-date>2017-01-13T15:46:00Z</meta:creation-date>
    <dc:date>2017-02-23T17:36:22.45</dc:date>
    <meta:editing-cycles>8</meta:editing-cycles>
    <meta:editing-duration>P1DT3H2M9S</meta:editing-duration>
    <meta:print-date>2017-01-19T16:42:48.27</meta:print-date>
    <meta:document-statistic meta:table-count="6" meta:image-count="0" meta:object-count="0" meta:page-count="1" meta:paragraph-count="36" meta:word-count="253" meta:character-count="1624"/>
    <meta:template xlink:type="simple" xlink:actuate="onRequest" xlink:title="" xlink:href="../../AppData/Local/Packages/microsoft.windowscommunicationsapps_8wekyb3d8bbwe/LocalState/LiveComm/6b48bfcc0b0a84f7/120712-0049/Att/200000e8/AUBARVIER%20NOEL%20Animateur%20Environement.odt/Normal"/>
  </office:meta>
</office:document-meta>
</file>