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Next-Regular" svg:font-family="AvenirNext-Regular" style:font-family-generic="swiss"/>
    <style:font-face style:name="AvenirNext-Medium" svg:font-family="AvenirNext-Medium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venirNext-Regular" style:font-name-asian="AvenirNext-Regular" style:font-name-complex="AvenirNext-Regular" fo:color="#5A4C3B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9pt" style:font-size-asian="9pt" style:font-size-complex="9pt"/>
    </style:style>
    <style:style style:name="P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9pt" style:font-size-asian="9pt" style:font-size-complex="9pt"/>
    </style:style>
    <style:style style:name="P4" style:parent-style-name="Standard" style:family="paragraph">
      <style:paragraph-properties style:text-autospace="none"/>
    </style:style>
    <style:style style:name="T5" style:parent-style-name="Policepardéfaut" style:family="text">
      <style:text-properties style:font-name="AvenirNext-Regular" style:font-name-asian="AvenirNext-Regular" style:font-name-complex="AvenirNext-Regular" fo:color="#5A4C3B" fo:font-size="9pt" style:font-size-asian="9pt" style:font-size-complex="9pt"/>
    </style:style>
    <style:style style:name="P6" style:parent-style-name="Standard" style:family="paragraph">
      <style:paragraph-properties style:text-autospace="none"/>
    </style:style>
    <style:style style:name="T7" style:parent-style-name="Policepardéfaut" style:family="text">
      <style:text-properties style:font-name="AvenirNext-Regular" style:font-name-asian="AvenirNext-Regular" style:font-name-complex="AvenirNext-Regular" fo:font-weight="bold" style:font-weight-asian="bold" style:font-weight-complex="bold" fo:color="#5A4C3B" fo:font-size="9pt" style:font-size-asian="9pt" style:font-size-complex="9pt"/>
    </style:style>
    <style:style style:name="T8" style:parent-style-name="Policepardéfaut" style:family="text">
      <style:text-properties style:font-name="AvenirNext-Regular" style:font-name-asian="AvenirNext-Regular" style:font-name-complex="AvenirNext-Regular" fo:color="#5A4C3B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10pt" style:font-size-asian="10pt" style:font-size-complex="10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style:text-autospace="none" fo:text-align="center" fo:background-color="#DDDDDD"/>
      <style:text-properties style:font-name="AvenirNext-Medium" style:font-name-asian="AvenirNext-Medium" style:font-name-complex="AvenirNext-Medium" fo:font-weight="bold" style:font-weight-asian="bold" style:font-weight-complex="bold" fo:color="#5A4C3B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17" style:parent-style-name="Standard" style:family="paragraph">
      <style:paragraph-properties style:text-autospace="none"/>
    </style:style>
    <style:style style:name="T18" style:parent-style-name="Policepardéfaut" style:family="text"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T19" style:parent-style-name="Policepardéfaut" style:family="text">
      <style:text-properties style:font-name="AvenirNext-Medium" style:font-name-asian="AvenirNext-Medium" style:font-name-complex="AvenirNext-Medium" fo:font-weight="bold" style:font-weight-asian="bold" fo:color="#000000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21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22" style:parent-style-name="Standard" style:family="paragraph">
      <style:paragraph-properties style:text-autospace="none"/>
    </style:style>
    <style:style style:name="T23" style:parent-style-name="Policepardéfaut" style:family="text">
      <style:text-properties style:font-name="AvenirNext-Medium" style:font-name-asian="AvenirNext-Medium" style:font-name-complex="AvenirNext-Medium" fo:font-weight="bold" style:font-weight-asian="bold" fo:color="#000000" fo:font-size="8pt" style:font-size-asian="8pt" style:font-size-complex="8pt"/>
    </style:style>
    <style:style style:name="P24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font-weight="bold" style:font-weight-asian="bold" style:font-weight-complex="bold" fo:color="#000000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T35" style:parent-style-name="Policepardéfaut" style:family="text"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T36" style:parent-style-name="Policepardéfaut" style:family="text">
      <style:text-properties fo:font-size="8pt" style:font-size-asian="8pt" style:font-size-complex="8pt"/>
    </style:style>
    <style:style style:name="T37" style:parent-style-name="Policepardéfaut" style:family="text"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P45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47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4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5A4C3B" fo:font-size="8pt" style:font-size-asian="8pt" style:font-size-complex="8pt"/>
    </style:style>
    <style:style style:name="P55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style:font-weight-complex="bold" fo:color="#000000" fo:font-size="8pt" style:font-size-asian="8pt" style:font-size-complex="8pt"/>
    </style:style>
    <style:style style:name="P57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color="#000000" fo:font-size="9pt" style:font-size-asian="9pt" style:font-size-complex="9pt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fo:text-align="center" fo:background-color="#DDDDDD"/>
      <style:text-properties style:font-name="AvenirNext-Medium" style:font-name-asian="AvenirNext-Medium" style:font-name-complex="AvenirNext-Medium" fo:font-weight="bold" style:font-weight-asian="bold" style:font-weight-complex="bold" fo:color="#5A4C3B"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style:font-name="AvenirNext-Medium" style:font-name-asian="AvenirNext-Medium" style:font-name-complex="AvenirNext-Medium" style:font-weight-complex="bold" fo:color="#000000" fo:font-size="8pt" style:font-size-asian="8pt" style:font-size-complex="8pt"/>
    </style:style>
    <style:style style:name="P64" style:parent-style-name="Standard" style:family="paragraph">
      <style:paragraph-properties style:text-autospace="none"/>
      <style:text-properties style:font-name="AvenirNext-Medium" style:font-name-asian="AvenirNext-Medium" style:font-name-complex="AvenirNext-Medium" style:font-weight-complex="bold" fo:color="#000000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font-weight="bold" style:font-weight-asian="bold" style:font-weight-complex="bold" fo:color="#000000" fo:font-size="8pt" style:font-size-asian="8pt" style:font-size-complex="8pt"/>
    </style:style>
    <style:style style:name="P66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font-weight="bold" style:font-weight-asian="bold" style:font-weight-complex="bold" fo:color="#000000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style:font-weight-complex="bold" fo:color="#000000" fo:font-size="8pt" style:font-size-asian="8pt" style:font-size-complex="8pt" fo:language="en" fo:country="US"/>
    </style:style>
    <style:style style:name="P68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fo:color="#000000" fo:font-size="8pt" style:font-size-asian="8pt" style:font-size-complex="8pt"/>
    </style:style>
    <style:style style:name="P6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style:font-weight-complex="bold" fo:color="#000000" fo:font-size="8pt" style:font-size-asian="8pt" style:font-size-complex="8pt"/>
    </style:style>
    <style:style style:name="P70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style:font-weight-complex="bold" fo:font-size="8pt" style:font-size-asian="8pt" style:font-size-complex="8pt"/>
    </style:style>
    <style:style style:name="P71" style:parent-style-name="Standard" style:family="paragraph">
      <style:paragraph-properties style:text-autospace="none"/>
    </style:style>
    <style:style style:name="T72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T73" style:parent-style-name="Policepardéfaut" style:family="text">
      <style:text-properties style:font-name="AvenirNext-Regular" style:font-name-asian="AvenirNext-Regular" style:font-name-complex="AvenirNext-Regular" fo:font-weight="bold" style:font-weight-asian="bold" style:text-position="super 62.5%" fo:font-size="8pt" style:font-size-asian="8pt" style:font-size-complex="8pt"/>
    </style:style>
    <style:style style:name="T74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style:text-autospace="none"/>
    </style:style>
    <style:style style:name="T76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T77" style:parent-style-name="Policepardéfaut" style:family="text">
      <style:text-properties style:font-name="AvenirNext-Regular" style:font-name-asian="AvenirNext-Regular" style:font-name-complex="AvenirNext-Regular" fo:font-weight="bold" style:font-weight-asian="bold" style:text-position="super 62.5%" fo:font-size="8pt" style:font-size-asian="8pt" style:font-size-complex="8pt"/>
    </style:style>
    <style:style style:name="T78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T79" style:parent-style-name="Policepardéfaut" style:family="text">
      <style:text-properties style:font-name="AvenirNext-Regular" style:font-name-asian="AvenirNext-Regular" style:font-name-complex="AvenirNext-Regular" style:font-weight-complex="bold" fo:font-size="8pt" style:font-size-asian="8pt" style:font-size-complex="8pt"/>
    </style:style>
    <style:style style:name="T80" style:parent-style-name="Policepardéfaut" style:family="text">
      <style:text-properties style:font-name="AvenirNext-Regular" style:font-name-asian="AvenirNext-Regular" style:font-name-complex="AvenirNext-Regular" fo:font-weight="bold" style:font-weight-asian="bold" style:font-weight-complex="bold" fo:font-size="8pt" style:font-size-asian="8pt" style:font-size-complex="8pt"/>
    </style:style>
    <style:style style:name="T81" style:parent-style-name="Policepardéfaut" style:family="text">
      <style:text-properties style:font-name="AvenirNext-Regular" style:font-name-asian="AvenirNext-Regular" style:font-name-complex="AvenirNext-Regular" style:font-weight-complex="bold" fo:font-size="8pt" style:font-size-asian="8pt" style:font-size-complex="8pt"/>
    </style:style>
    <style:style style:name="T82" style:parent-style-name="Policepardéfaut" style:family="text">
      <style:text-properties style:font-name="AvenirNext-Regular" style:font-name-asian="AvenirNext-Regular" style:font-name-complex="AvenirNext-Regular"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text-autospace="none"/>
    </style:style>
    <style:style style:name="T86" style:parent-style-name="Policepardéfaut" style:family="text">
      <style:text-properties style:font-name="AvenirNext-Regular" style:font-name-asian="AvenirNext-Regular" style:font-name-complex="AvenirNext-Regular" fo:font-size="8pt" style:font-size-asian="8pt" style:font-size-complex="8pt"/>
    </style:style>
    <style:style style:name="T87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size="8pt" style:font-size-asian="8pt" style:font-size-complex="8pt"/>
    </style:style>
    <style:style style:name="TableColumn90" style:family="table-column">
      <style:table-column-properties style:column-width="6.693in" style:use-optimal-column-width="false"/>
    </style:style>
    <style:style style:name="Table89" style:family="table">
      <style:table-properties style:width="6.693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 fo:text-align="center" fo:background-color="#CCCCCC"/>
      <style:text-properties style:font-name="AvenirNext-Medium" style:font-name-asian="AvenirNext-Medium" style:font-name-complex="AvenirNext-Medium" fo:font-weight="bold" style:font-weight-asian="bold" style:font-weight-complex="bold" fo:color="#5A4C3B"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size="10pt" style:font-size-asian="10pt" style:font-size-complex="10pt"/>
    </style:style>
    <style:style style:name="P95" style:parent-style-name="Standard" style:family="paragraph">
      <style:paragraph-properties style:text-autospace="none"/>
    </style:style>
    <style:style style:name="T96" style:parent-style-name="Policepardéfaut" style:family="text">
      <style:text-properties style:font-name="AvenirNext-Regular" style:font-name-asian="AvenirNext-Regular" style:font-name-complex="AvenirNext-Regular" fo:font-weight="bold" style:font-weight-asian="bold" fo:color="#000000" fo:font-size="8pt" style:font-size-asian="8pt" style:font-size-complex="8pt"/>
    </style:style>
    <style:style style:name="T97" style:parent-style-name="Policepardéfaut" style:family="text">
      <style:text-properties style:font-name="AvenirNext-Regular" style:font-name-asian="AvenirNext-Regular" style:font-name-complex="AvenirNext-Regular" fo:color="#000000" fo:font-size="8pt" style:font-size-asian="8pt" style:font-size-complex="8pt"/>
    </style:style>
    <style:style style:name="T98" style:parent-style-name="Policepardéfaut" style:family="text">
      <style:text-properties style:font-name="AvenirNext-Regular" style:font-name-asian="AvenirNext-Regular" style:font-name-complex="AvenirNext-Regular" fo:font-size="8pt" style:font-size-asian="8pt" style:font-size-complex="8pt"/>
    </style:style>
    <style:style style:name="P99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size="8pt" style:font-size-asian="8pt" style:font-size-complex="8pt"/>
    </style:style>
    <style:style style:name="P100" style:parent-style-name="Standard" style:family="paragraph">
      <style:paragraph-properties style:text-autospace="none"/>
    </style:style>
    <style:style style:name="T101" style:parent-style-name="Policepardéfaut" style:family="text">
      <style:text-properties style:font-name="AvenirNext-Regular" style:font-name-asian="AvenirNext-Regular" style:font-name-complex="AvenirNext-Regular" fo:font-weight="bold" style:font-weight-asian="bold" fo:font-size="8pt" style:font-size-asian="8pt" style:font-size-complex="8pt"/>
    </style:style>
    <style:style style:name="T102" style:parent-style-name="Policepardéfaut" style:family="text">
      <style:text-properties style:font-name="AvenirNext-Regular" style:font-name-asian="AvenirNext-Regular" style:font-name-complex="AvenirNext-Regular" fo:font-size="8pt" style:font-size-asian="8pt" style:font-size-complex="8pt"/>
    </style:style>
    <style:style style:name="P103" style:parent-style-name="Standard" style:family="paragraph">
      <style:paragraph-properties style:text-autospace="none"/>
      <style:text-properties style:font-name="AvenirNext-Regular" style:font-name-asian="AvenirNext-Regular" style:font-name-complex="AvenirNext-Regular" fo:font-size="10pt" style:font-size-asian="10pt" style:font-size-complex="10pt"/>
    </style:style>
    <style:style style:name="TableColumn105" style:family="table-column">
      <style:table-column-properties style:column-width="6.693in" style:use-optimal-column-width="false"/>
    </style:style>
    <style:style style:name="Table104" style:family="table">
      <style:table-properties style:width="6.693in" fo:margin-left="0.0381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text-align="center" fo:background-color="#CCCCCC"/>
      <style:text-properties style:font-name="AvenirNext-Medium" style:font-name-asian="AvenirNext-Medium" style:font-name-complex="AvenirNext-Medium" fo:font-weight="bold" style:font-weight-asian="bold" style:font-weight-complex="bold" fo:color="#5A4C3B" fo:font-size="9pt" style:font-size-asian="9pt" style:font-size-complex="9pt"/>
    </style:style>
    <style:style style:name="P109" style:parent-style-name="Standard" style:family="paragraph">
      <style:paragraph-properties style:text-autospace="none"/>
      <style:text-properties style:font-name="AvenirNext-Medium" style:font-name-asian="AvenirNext-Medium" style:font-name-complex="AvenirNext-Medium" fo:color="#5A4C3B" fo:font-size="9pt" style:font-size-asian="9pt" style:font-size-complex="9pt"/>
    </style:style>
    <style:style style:name="P110" style:parent-style-name="Standard" style:family="paragraph">
      <style:paragraph-properties style:text-autospace="none"/>
    </style:style>
    <style:style style:name="T111" style:parent-style-name="Policepardéfaut" style:family="text">
      <style:text-properties style:font-name="AvenirNext-Medium" style:font-name-asian="AvenirNext-Medium" style:font-name-complex="AvenirNext-Medium" fo:font-weight="bold" style:font-weight-asian="bold" fo:color="#000000" fo:font-size="8pt" style:font-size-asian="8pt" style:font-size-complex="8pt"/>
    </style:style>
    <style:style style:name="T112" style:parent-style-name="Policepardéfaut" style:family="text">
      <style:text-properties style:font-name="AvenirNext-Medium" style:font-name-asian="AvenirNext-Medium" style:font-name-complex="AvenirNext-Medium" fo:color="#000000" fo:font-size="8pt" style:font-size-asian="8pt" style:font-size-complex="8pt"/>
    </style:style>
  </office:automatic-styles>
  <office:body>
    <office:text text:use-soft-page-breaks="true">
      <text:p text:style-name="P1">LIAZID Lydia<text:s/></text:p>
      <text:p text:style-name="P2">23, rue Hénard</text:p>
      <text:p text:style-name="P3">75012 PARIS</text:p>
      <text:p text:style-name="P4"><text:a xlink:href="mailto:lydia.liazid@hotmail.fr" office:target-frame-name="_top" xlink:show="replace"><text:span text:style-name="T5">lydia.liazid@hotmail.fr</text:span></text:a></text:p>
      <text:p text:style-name="P6"><text:span text:style-name="T7">Tel:<text:s/></text:span><text:span text:style-name="T8">06 65 11 48 22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EXPÉRIENCES</text:p>
          </table:table-cell>
        </table:table-row>
      </table:table>
      <text:p text:style-name="P15"/>
      <text:p text:style-name="P16">Octobre 2015 <text:s/>à Janvier 2016<text:s/></text:p>
      <text:p text:style-name="P17"><text:span text:style-name="T18"><text:s/></text:span><text:span text:style-name="T19">Missions chez L’agence Penelope<text:s/></text:span></text:p>
      <text:p text:style-name="P20"/>
      <text:p text:style-name="P21">Septembre 2015</text:p>
      <text:p text:style-name="P22"><text:span text:style-name="T23">Stage à l’Hôtel 4* Joséphine à Paris 9eme</text:span></text:p>
      <text:p text:style-name="P24"/>
      <text:p text:style-name="P25">Juin – Juillet 2015</text:p>
      <text:p text:style-name="P26">Stage (agence de voyage Mauritus )</text:p>
      <text:p text:style-name="P27"/>
      <text:p text:style-name="P28">Février 2015</text:p>
      <text:p text:style-name="P29">CI ORTF (comité<text:s/>inter-entreprises) Radio France</text:p>
      <text:p text:style-name="P30"/>
      <text:p text:style-name="P31">Novembre 2014</text:p>
      <text:p text:style-name="P32">Stage chez Radio France</text:p>
      <text:p text:style-name="P33"/>
      <text:p text:style-name="P34">Janvier<text:s/>- Octobre 2014</text:p>
      <text:p text:style-name="Normal"><text:span text:style-name="T35">Stage chez Radio France,<text:s/></text:span><text:span text:style-name="T36"><text:s/></text:span><text:span text:style-name="T37">Zara Hommes Val d'Europe (vendeuse)</text:span></text:p>
      <text:p text:style-name="P38"/>
      <text:p text:style-name="P39">Janvier 2014</text:p>
      <text:p text:style-name="P40">Stage chez Radio France</text:p>
      <text:p text:style-name="P41"/>
      <text:p text:style-name="P42">Juin 2013</text:p>
      <text:p text:style-name="P43">Stage chez l’agence Pénélope</text:p>
      <text:p text:style-name="P44"/>
      <text:p text:style-name="P45">Février 2013</text:p>
      <text:p text:style-name="P46">Stage à la compagnie Corsair (accueil)</text:p>
      <text:p text:style-name="P47"/>
      <text:p text:style-name="P48">Janvier - Juin 2012</text:p>
      <text:p text:style-name="P49">Stage aux Galeries Lafayette chez CALVIN KLEIN (costumes Hommes)</text:p>
      <text:p text:style-name="P50"/>
      <text:p text:style-name="P51">Décembre 2011</text:p>
      <text:p text:style-name="P52">Stage à la mairie du 12ème (mission accueil information)</text:p>
      <text:p text:style-name="P53"/>
      <text:p text:style-name="P54">Décembre 2010</text:p>
      <text:p text:style-name="P55">Stage à l’aéroport CDG (missions dans l’import – export)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FORMATIONS</text:p>
          </table:table-cell>
        </table:table-row>
      </table:table>
      <text:p text:style-name="P63"/>
      <text:p text:style-name="P64">2015 – 2016 :</text:p>
      <text:p text:style-name="P65">Séjour Linguistiques : 4 mois à Londres</text:p>
      <text:p text:style-name="P66"/>
      <text:p text:style-name="P67">2006<text:s/>– 2011:</text:p>
      <text:p text:style-name="P68">6ème à la 3ème Collège Guy Flavien</text:p>
      <text:p text:style-name="P69"/>
      <text:p text:style-name="P70">2011 -2014 :</text:p>
      <text:p text:style-name="P71"><text:span text:style-name="T72">2</text:span><text:span text:style-name="T73">nde</text:span><text:span text:style-name="T74"><text:s/>Bac pro métier de la relation clientèle aux usagers Lycée Gustave Eiffel</text:span></text:p>
      <text:p text:style-name="P75"><text:span text:style-name="T76">1</text:span><text:span text:style-name="T77">ère</text:span><text:span text:style-name="T78"><text:s/>Bac pro</text:span><text:span text:style-name="T79"><text:s/></text:span><text:span text:style-name="T80">métier de la relation clientèle aux usagers</text:span><text:span text:style-name="T81"><text:s/></text:span><text:span text:style-name="T82">Lycée Beaugrenelle</text:span></text:p>
      <text:p text:style-name="P83">Terminal Bac pro Lycée Beaugrenelle</text:p>
      <text:p text:style-name="P84"/>
      <text:p text:style-name="P85"><text:span text:style-name="T86">2014-2015</text:span><text:span text:style-name="T87"><text:s/>Ecole Française d’Hôtesse et de Tourisme ( EFHT)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COMPÉTENCES</text:p>
          </table:table-cell>
        </table:table-row>
      </table:table>
      <text:p text:style-name="P94"/>
      <text:p text:style-name="P95"><text:span text:style-name="T96">Compétences linguistiques:</text:span><text:span text:style-name="T97"><text:s/></text:span><text:span text:style-name="T98">Anglais : conversationnel , Espagnol : intermédiaire , <text:s/>Arabe : Notion</text:span></text:p>
      <text:p text:style-name="P99"/>
      <text:p text:style-name="P100"><text:span text:style-name="T101">Compétences informatiques:</text:span><text:span text:style-name="T102"><text:s/>Word, Excel, Power Point, Internet.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CENTRES D'INTÉRÊTS</text:p>
          </table:table-cell>
        </table:table-row>
      </table:table>
      <text:p text:style-name="P109"><text:s/></text:p>
      <text:p text:style-name="P110"><text:span text:style-name="T111">Voyage :</text:span><text:span text:style-name="T112"><text:s/>Maroc , Algérie , Tunisie , USA , République Dominicaine , Belgique , France , Turquie , Egypte , Grèce , Thaïlande , Italie , <text:s/>Espagne , Mona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enirNext-Regular" svg:font-family="AvenirNext-Regular" style:font-family-generic="swiss"/>
    <style:font-face style:name="AvenirNext-Medium" svg:font-family="AvenirNext-Medium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rim</meta:initial-creator>
    <dc:creator>ACCUEIL Penelope OF/CC/IDF</dc:creator>
    <meta:creation-date>2015-07-22T20:43:00Z</meta:creation-date>
    <dc:date>2015-12-29T09:05:00Z</dc:date>
    <meta:template xlink:href="Normal.dotm" xlink:type="simple"/>
    <meta:editing-cycles>15</meta:editing-cycles>
    <meta:editing-duration>PT7500S</meta:editing-duration>
    <meta:document-statistic meta:page-count="1" meta:paragraph-count="3" meta:word-count="247" meta:character-count="1608" meta:row-count="11" meta:non-whitespace-character-count="1364"/>
  </office:meta>
</office:document-meta>
</file>