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style:min-row-height="0.767cm"/>
    </style:style>
    <style:style style:name="Tableau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weight="normal" style:font-name-asian="SimSun" style:font-weight-asian="normal" style:font-name-complex="Mangal" style:font-weight-complex="normal"/>
    </style:style>
    <style:style style:name="P3" style:family="paragraph" style:parent-style-name="Standard">
      <style:text-properties style:font-name="Times New Roman" fo:font-weight="normal" style:font-name-asian="SimSun" style:font-weight-asian="normal" style:font-name-complex="Mangal" style:font-weight-complex="normal"/>
    </style:style>
    <style:style style:name="P4" style:family="paragraph" style:parent-style-name="Standard" style:list-style-name="L1">
      <style:text-properties style:font-name="Times New Roman" fo:font-weight="normal" style:font-name-asian="SimSun" style:font-weight-asian="normal" style:font-name-complex="Mangal" style:font-weight-complex="normal"/>
    </style:style>
    <style:style style:name="P5" style:family="paragraph" style:parent-style-name="Standard" style:list-style-name="L2">
      <style:text-properties style:font-name="Times New Roman" fo:font-weight="normal" style:font-name-asian="SimSun" style:font-weight-asian="normal" style:font-name-complex="Mangal" style:font-weight-complex="normal"/>
    </style:style>
    <style:style style:name="P6" style:family="paragraph" style:parent-style-name="Standard" style:list-style-name="L3">
      <style:text-properties style:font-name="Times New Roman" fo:font-weight="normal" style:font-name-asian="SimSun" style:font-weight-asian="normal" style:font-name-complex="Mangal" style:font-weight-complex="normal"/>
    </style:style>
    <style:style style:name="P7" style:family="paragraph" style:parent-style-name="Standard" style:list-style-name="L2">
      <style:text-properties style:font-name="Times New Roman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P8" style:family="paragraph" style:parent-style-name="Standard" style:list-style-name="L2">
      <style:text-properties style:font-name="Times New Roman" fo:font-style="normal" fo:font-weight="normal" style:font-name-asian="SimSun" style:font-style-asian="normal" style:font-weight-asian="normal" style:font-name-complex="Mangal" style:font-style-complex="normal" style:font-weight-complex="normal"/>
    </style:style>
    <style:style style:name="P9" style:family="paragraph" style:parent-style-name="Standard" style:list-style-name="L2"/>
    <style:style style:name="P10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L2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style:font-name="Times New Roman" fo:font-style="italic" fo:font-weight="bold" style:font-name-asian="SimSun" style:font-style-asian="italic" style:font-weight-asian="bold" style:font-name-complex="Mangal" style:font-style-complex="italic" style:font-weight-complex="bold"/>
    </style:style>
    <style:style style:name="T4" style:family="text">
      <style:text-properties style:font-name="Times New Roman" fo:font-style="normal" fo:font-weight="normal" style:font-name-asian="SimSun" style:font-style-asian="normal" style:font-weight-asian="normal" style:font-name-complex="Mangal" style:font-style-complex="normal" style:font-weight-complex="normal"/>
    </style:style>
    <style:style style:name="T5" style:family="text">
      <style:text-properties style:font-name="Times New Roman" fo:font-style="normal" style:font-name-asian="SimSun" style:font-style-asian="normal" style:font-name-complex="Mangal" style:font-style-complex="normal"/>
    </style:style>
    <style:style style:name="T6" style:family="text">
      <style:text-properties style:font-name="Times New Roman" fo:font-weight="normal" style:font-name-asian="SimSun" style:font-weight-asian="normal" style:font-name-complex="Mangal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CONIAT Yoan </text:p>
      <text:p text:style-name="Standard">3 rue Jehan Titelouze </text:p>
      <text:p text:style-name="Standard">76120 Grand-Quevilly </text:p>
      <text:p text:style-name="Standard"><text:span text:style-name="T1"></text:span><text:span text:style-name="T2">02 35 69 53 76 </text:span></text:p>
      <text:p text:style-name="Standard"><text:span text:style-name="T1"></text:span><text:span text:style-name="T2"> 06 66 29 65 71</text:span></text:p>
      <text:p text:style-name="P2">14/04/1996 </text:p>
      <text:p text:style-name="P2">leconiat-yoan@hotmail.fr</text:p>
      <text:p text:style-name="P2">Permis B. 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FORMATION </text:p>
          </table:table-cell>
        </table:table-row>
      </table:table>
      <text:p text:style-name="P2"/>
      <text:p text:style-name="P2"/>
      <text:list xml:id="list5972664489977581024" text:style-name="L1">
        <text:list-item>
          <text:p text:style-name="P4">2014/2016 : Actuellement en Formation BTM Pâtissier au CFA St-Paul Rouen</text:p>
        </text:list-item>
      </text:list>
      <text:p text:style-name="Standard"><text:span text:style-name="T6"><text:tab/>Entreprise la HR SARL </text:span><text:span text:style-name="T10">1074 Rue du Champ des Oiseaux, 76230 Bois-Guillaume</text:span><text:span text:style-name="T7"> </text:span></text:p>
      <text:list xml:id="list34451160" text:continue-numbering="true" text:style-name="L1">
        <text:list-header>
          <text:p text:style-name="P4"/>
        </text:list-header>
        <text:list-item>
          <text:p text:style-name="P4">2011/2014 : Baccalauréat Professionnels Alimentation Boulangerie Pâtisserie 3ans au lycée Georges Baptiste de Canteleu</text:p>
        </text:list-item>
      </text:list>
      <text:p text:style-name="P2"/>
      <text:list xml:id="list34424016" text:continue-numbering="true" text:style-name="L1">
        <text:list-header>
          <text:p text:style-name="P4">Diplômes : </text:p>
          <text:p text:style-name="P4"/>
        </text:list-header>
        <text:list-item>
          <text:p text:style-name="P4">2014 : BAC Boulangerie Pâtisserie (mention bien) et CAP Boulanger </text:p>
          <text:p text:style-name="P4"/>
        </text:list-item>
        <text:list-item>
          <text:p text:style-name="P4">2013 : CAP Pâtissier </text:p>
          <text:p text:style-name="P4"/>
        </text:list-item>
        <text:list-item>
          <text:p text:style-name="P4">2011 : brevet des collèges, mention bien </text:p>
        </text:list-item>
      </text:list>
      <text:p text:style-name="P2"/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STAGES PROFESSIONNELS</text:p>
          </table:table-cell>
        </table:table-row>
      </table:table>
      <text:p text:style-name="P10"><text:span text:style-name="T4"/></text:p>
      <text:list xml:id="list137337662473472869" text:style-name="L2">
        <text:list-item>
          <text:p text:style-name="P11"><text:span text:style-name="T2">Du 02 Septembre 2014 au 31 Août 2016 :</text:span><text:span text:style-name="T4"> Apprenti BTM à la HR bois-guillaume.</text:span></text:p>
          <text:p text:style-name="P11"><text:span text:style-name="T4"/></text:p>
        </text:list-item>
        <text:list-item>
          <text:p text:style-name="P11"><text:span text:style-name="T2">Du 10 au 21 Février 2014, et Novembre 2013 : </text:span><text:span text:style-name="T4">stage à la Boulangerie Pâtisserie « La Chartreuse de Parme » à Sotteville-Lès-Rouen en tant que Boulanger Pâtissier. </text:span></text:p>
          <text:p text:style-name="P5"/>
        </text:list-item>
        <text:list-item>
          <text:p text:style-name="P7">Mai 2013 : <text:span text:style-name="T9">stage à la Boulangerie Pâtisserie « O' Délice » à Sotteville-Lès-Rouen en tant que Pâtissier.</text:span></text:p>
          <text:p text:style-name="P8"/>
        </text:list-item>
        <text:list-item>
          <text:p text:style-name="P8"><text:span text:style-name="T8">Mi-Novembre à Mi-Décembre 2012; Juin2012 et Début Novembre 2011 : </text:span>formation à la Boulangerie Pâtisserie « La Huche Normande » à Petit-Quevilly en tant que Boulanger Pâtissier.</text:p>
          <text:p text:style-name="P8"/>
        </text:list-item>
        <text:list-item>
          <text:p text:style-name="P9"><text:span text:style-name="T3">Du 24/01/2011 au 28/01/2011 : </text:span><text:span text:style-name="T4">période de découverte a la Boulangerie Pâtisserie « Les Gourmandises » à Grand-Quevilly en tant que Boulanger Pâtissier.</text:span></text:p>
          <text:p text:style-name="P8"/>
        </text:list-item>
      </text:list>
      <text:p text:style-name="P2"><text:s text:c="8"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">CENTRE D'INTERÊT </text:p>
          </table:table-cell>
        </table:table-row>
      </table:table>
      <text:p text:style-name="P2"/>
      <text:p text:style-name="P2"/>
      <text:list xml:id="list6153267694772607056" text:style-name="L3">
        <text:list-item>
          <text:p text:style-name="P6">La Boulangerie-Pâtisserie, la lecture, les multimédias, et le spor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coniat jean yves</meta:initial-creator>
    <meta:creation-date>2012-03-21T18:02:10.32</meta:creation-date>
    <dc:date>2016-09-08T14:26:21.77</dc:date>
    <dc:creator>Yoan Leconiat</dc:creator>
    <meta:editing-duration>PT11H11M4S</meta:editing-duration>
    <meta:editing-cycles>16</meta:editing-cycles>
    <meta:generator>OpenOffice/4.1.1$Win32 OpenOffice.org_project/411m6$Build-9775</meta:generator>
    <meta:printed-by>jean-yves leconiat</meta:printed-by>
    <meta:print-date>2014-06-26T12:30:28.61</meta:print-date>
    <meta:document-statistic meta:table-count="3" meta:image-count="0" meta:object-count="0" meta:page-count="1" meta:paragraph-count="25" meta:word-count="221" meta:character-count="1340"/>
  </office:meta>
</office:document-meta>
</file>