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49cm" fo:margin-left="0cm" table:align="left" style:may-break-between-rows="true" style:writing-mode="lr-tb"/>
    </style:style>
    <style:style style:name="Tableau1.A" style:family="table-column">
      <style:table-column-properties style:column-width="16.249cm"/>
    </style:style>
    <style:style style:name="Tableau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Tableau2" style:family="table">
      <style:table-properties style:width="16.249cm" fo:margin-left="0cm" table:align="left" style:may-break-between-rows="true" style:writing-mode="lr-tb"/>
    </style:style>
    <style:style style:name="Tableau2.A" style:family="table-column">
      <style:table-column-properties style:column-width="16.249cm"/>
    </style:style>
    <style:style style:name="Tableau2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Tableau3" style:family="table">
      <style:table-properties style:width="16.383cm" fo:margin-left="0cm" table:align="left" style:may-break-between-rows="true" style:writing-mode="lr-tb"/>
    </style:style>
    <style:style style:name="Tableau3.A" style:family="table-column">
      <style:table-column-properties style:column-width="2.441cm"/>
    </style:style>
    <style:style style:name="Tableau3.B" style:family="table-column">
      <style:table-column-properties style:column-width="13.942cm"/>
    </style:style>
    <style:style style:name="Tableau3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Tableau4" style:family="table">
      <style:table-properties style:width="16.383cm" fo:margin-left="0cm" table:align="left" style:may-break-between-rows="true" style:writing-mode="lr-tb"/>
    </style:style>
    <style:style style:name="Tableau4.A" style:family="table-column">
      <style:table-column-properties style:column-width="2.441cm"/>
    </style:style>
    <style:style style:name="Tableau4.B" style:family="table-column">
      <style:table-column-properties style:column-width="13.942cm"/>
    </style:style>
    <style:style style:name="Tableau4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Tableau5" style:family="table">
      <style:table-properties style:width="16.249cm" fo:margin-left="0cm" table:align="left" style:may-break-between-rows="true" style:writing-mode="lr-tb"/>
    </style:style>
    <style:style style:name="Tableau5.A" style:family="table-column">
      <style:table-column-properties style:column-width="16.249cm"/>
    </style:style>
    <style:style style:name="Tableau5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Calibri1" fo:font-size="2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Calibri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3" style:family="text">
      <style:text-properties officeooo:rsid="000cea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Chrislain VEDEAU</text:p>
            <text:p text:style-name="P2">2 rue Mouillepied</text:p>
            <text:p text:style-name="P2">17139 Dompierre sur Mer</text:p>
            <text:p text:style-name="P2">06 46 12 32 04 </text:p>
            <text:p text:style-name="P1"><text:a xlink:type="simple" xlink:href="mailto:cvedeau@yahoo.fr"><text:span text:style-name="T2">cvedeau@yahoo.fr</text:span></text:a></text:p>
            <text:p text:style-name="P2">Permis B Véhicule</text:p>
          </table:table-cell>
        </table:table-row>
      </table:table>
      <text:p text:style-name="P4"/>
      <text:p text:style-name="P5">Manœuvre TP</text:p>
      <text:p text:style-name="P6">Compétences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/>
            <text:p text:style-name="P2">Réalisation manuelle des tranchées</text:p>
            <text:p text:style-name="P2">Utiliser un marteau piqueur</text:p>
            <text:p text:style-name="P2">Travaux de démolition</text:p>
            <text:p text:style-name="P2">Utilisation d’une tronçonneuse</text:p>
            <text:p text:style-name="P2">Utilisation de la pilonneuse</text:p>
            <text:p text:style-name="P2">Branchement d’eau potable</text:p>
          </table:table-cell>
        </table:table-row>
      </table:table>
      <text:p text:style-name="P4"/>
      <text:p text:style-name="P6">Expériences professionnelle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">2018 :<text:span text:style-name="T3"> id verde, </text:span><text:s/>eurovia, eiffage, charpentier tp / 2017 : id verde, pianazza <text:s/>/ <text:s/>2016 : CISE TP, EIFFAGE ENERGIE, ETCHART TP, LASSARAT, id verde <text:s text:c="2"/>/ <text:s/>2015 : C AGENCE, SPORTINGSOLS, DELTA CTP, GEOTEC, BENAITEAU.</text:p>
            <text:p text:style-name="P3">2014 : ECBL, EIFFAGE, CHARPENTIER TP, ATLANROUTE, JAZEDE TP, CARRE VERT </text:p>
            <text:p text:style-name="P3">PAYSAGE, Entreprise de maçonnerie VENANT, SPIE, SMBA VIGIER, CHADUP'S, COLAS, METHODE ET CONSTRUCTION, MISSENARD QUINT.</text:p>
          </table:table-cell>
          <table:covered-table-cell/>
        </table:table-row>
        <table:table-row>
          <table:table-cell table:style-name="Tableau3.A1" office:value-type="string">
            <text:p text:style-name="P2">2013</text:p>
          </table:table-cell>
          <table:table-cell table:style-name="Tableau3.A1" office:value-type="string">
            <text:p text:style-name="P2">Manoeuvre EUROVIA, La COLAS, Les compagnons de saint jacques, La SCOTPA, ECBL, SOMELEC, La SAT</text:p>
          </table:table-cell>
        </table:table-row>
        <table:table-row>
          <table:table-cell table:style-name="Tableau3.A1" office:value-type="string">
            <text:p text:style-name="P2">2012</text:p>
          </table:table-cell>
          <table:table-cell table:style-name="Tableau3.A1" office:value-type="string">
            <text:p text:style-name="P2">Opérateur Réseau, La Saur, La Rochelle</text:p>
            <text:p text:style-name="P2">Manœuvre aide maçon, Vigier Génie Civil</text:p>
          </table:table-cell>
        </table:table-row>
        <table:table-row>
          <table:table-cell table:style-name="Tableau3.A1" office:value-type="string">
            <text:p text:style-name="P2">2011</text:p>
          </table:table-cell>
          <table:table-cell table:style-name="Tableau3.A1" office:value-type="string">
            <text:p text:style-name="P2">Manœuvre aide maçon, La Scotpa, Entreprise Gassuau, Marchesson, ECCS, SEMEN TP</text:p>
          </table:table-cell>
        </table:table-row>
        <table:table-row>
          <table:table-cell table:style-name="Tableau3.A1" office:value-type="string">
            <text:p text:style-name="P2">2010</text:p>
          </table:table-cell>
          <table:table-cell table:style-name="Tableau3.A1" office:value-type="string">
            <text:p text:style-name="P2">Manœuvre, Muertes, Diamservice, Atlantis TP, Lopez Travaux Publics</text:p>
          </table:table-cell>
        </table:table-row>
        <table:table-row>
          <table:table-cell table:style-name="Tableau3.A1" office:value-type="string">
            <text:p text:style-name="P2">2000 - 2009</text:p>
          </table:table-cell>
          <table:table-cell table:style-name="Tableau3.A1" office:value-type="string">
            <text:p text:style-name="P2">Militaire Marine Nationale (Toulon)</text:p>
            <text:p text:style-name="P2">Entretien général des compartiments et responsable d’une équipe de 10 personnes</text:p>
          </table:table-cell>
        </table:table-row>
        <table:table-row>
          <table:table-cell table:style-name="Tableau3.A1" office:value-type="string">
            <text:p text:style-name="P2">2000</text:p>
          </table:table-cell>
          <table:table-cell table:style-name="Tableau3.A1" office:value-type="string">
            <text:p text:style-name="P2">Aide maçon : Entreprise de maçonnerie, St Ouen d’Aunis)</text:p>
          </table:table-cell>
        </table:table-row>
        <table:table-row>
          <table:table-cell table:style-name="Tableau3.A1" office:value-type="string">
            <text:p text:style-name="P2">1997 - 1999</text:p>
          </table:table-cell>
          <table:table-cell table:style-name="Tableau3.A1" office:value-type="string">
            <text:p text:style-name="P2">Apprenti maçon, Entreprise Trichet ( Puilboreau)</text:p>
          </table:table-cell>
        </table:table-row>
      </table:table>
      <text:p text:style-name="P4"/>
      <text:p text:style-name="P6">Formation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2013</text:p>
          </table:table-cell>
          <table:table-cell table:style-name="Tableau4.A1" office:value-type="string">
            <text:p text:style-name="P2">CACES 1 et 9</text:p>
          </table:table-cell>
        </table:table-row>
        <table:table-row>
          <table:table-cell table:style-name="Tableau4.A1" office:value-type="string">
            <text:p text:style-name="P2">1999</text:p>
          </table:table-cell>
          <table:table-cell table:style-name="Tableau4.A1" office:value-type="string">
            <text:p text:style-name="P2">CAP Maçonnerie</text:p>
          </table:table-cell>
        </table:table-row>
      </table:table>
      <text:p text:style-name="P4"/>
      <text:p text:style-name="P6">Informations Complémentaires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Patinage Free Style, Surf, Football, Jeux vidéo, Interne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1T14:31:06.08</dc:date>
    <meta:editing-duration>P0D</meta:editing-duration>
    <meta:editing-cycles>1</meta:editing-cycles>
    <meta:document-statistic meta:table-count="5" meta:image-count="0" meta:object-count="0" meta:page-count="1" meta:paragraph-count="41" meta:word-count="212" meta:character-count="1425" meta:non-whitespace-character-count="1246"/>
    <meta:generator>LibreOffice/4.0.4.2$Windows_x86 LibreOffice_project/9e9821abd0ffdbc09cd8c52eaa574fa09eb08f2</meta:generator>
  </office:meta>
</office:document-meta>
</file>