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text-autospace="none"/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Standard" style:list-style-name="RTF_5f_Num_20_2">
      <style:paragraph-properties style:text-autospace="none"/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3pt" fo:language="zxx" fo:country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7" style:family="text">
      <style:text-properties style:text-position="25% 58%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text-position="0% 100%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text-position="0% 100%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212121" style:font-name="Arial1" fo:font-size="13.5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hbib HAMMADI <text:s text:c="67"/>Né: le 1 er janvier 1975 <text:s/></text:p>
      <text:p text:style-name="P1"><text:s/>29 bis allée Danton </text:p>
      <text:p text:style-name="P1">93320 les pavillons sous bois</text:p>
      <text:p text:style-name="P1"><text:s/><text:span text:style-name="T2"><text:s text:c="3"/>tel</text:span>  <text:s text:c="5"/>:06 21 43 84 04 <text:s text:c="80"/></text:p>
      <text:section text:style-name="Sect1" text:name="grand_cadre">
        <text:p text:style-name="P4"><text:span text:style-name="T2">EMAIL</text:span> : <text:s/>lahbib-hmd@hotmail,com<text:line-break/> <text:span text:style-name="T2">perimis </text:span>: B</text:p>
        <text:p text:style-name="P4"><text:line-break/>Langues parlées : Français, arabe<text:line-break/><text:line-break/><text:line-break/> <text:s text:c="25"/><text:span text:style-name="T2"><text:s text:c="9"/>PROFESSEUR </text:span><text:s text:c="2"/><text:span text:style-name="T2">DE <text:s/>TAEKWONDO<text:line-break/></text:span><text:line-break/>DIPLOMES <text:line-break/>· <text:span text:style-name="T1">En formation au DIF </text:span><text:line-break/>· <text:span text:style-name="T1">OFFICIEL DE GRADE <text:s/>2 DAN</text:span><text:line-break/><text:line-break/><text:line-break/><text:line-break/><text:span text:style-name="T2">EXPERIENCES </text:span><text:line-break/><text:line-break/> <text:s text:c="2"/></text:p>
        <text:p text:style-name="P1"><text:s text:c="4"/>- éducateur sportif a berkane au Maroc de janvier 1999 jusqu en août 2007</text:p>
        <text:p text:style-name="P1"><text:s text:c="4"/>- <text:s/>individuel et collectif de la discipline de taekwondo</text:p>
        <text:p text:style-name="P1"><text:s text:c="4"/>- <text:s/>organisation de sorties scolaires et extrascolaires</text:p>
        <text:p text:style-name="P1"><text:s text:c="4"/>- <text:s/>organisation des championnats en national et oriental </text:p>
        <text:p text:style-name="P1"><text:s text:c="4"/>- <text:s text:c="2"/>pratique des stages pour les élevés <text:s text:c="28"/>- <text:s text:c="2"/></text:p>
        <text:p text:style-name="P1"><text:s text:c="4"/>- <text:s text:c="2"/>échange de technique et autres entre club</text:p>
        <text:p text:style-name="P3"><text:s text:c="4"/>- <text:span text:style-name="T4">team </text:span><text:span text:style-name="T5">coach <text:s/>championnat département national et oriental </text:span><text:line-break/></text:p>
        <text:p text:style-name="P3"><text:span text:style-name="T3"><text:s text:c="3"/></text:span><text:span text:style-name="T4"><text:s text:c="2"/></text:span><text:span text:style-name="T6">formations</text:span><text:span text:style-name="T5"> <text:s/>:</text:span></text:p>
        <text:p text:style-name="P2"/>
        <text:list xml:id="list3010208255334606108" text:style-name="RTF_5f_Num_20_2">
          <text:list-item>
            <text:p text:style-name="P5">stage pour l'obtention de l'attestation d’entraînement des pompes des entraîneurs</text:p>
          </text:list-item>
          <text:list-item>
            <text:p text:style-name="P5"><text:s/>stage d'arbitrage en 2000 et 2006 </text:p>
          </text:list-item>
          <text:list-item>
            <text:p text:style-name="P5"><text:s/>stage de combat en 2002</text:p>
          </text:list-item>
        </text:list>
        <text:p text:style-name="P3"><text:line-break/> <text:s text:c="3"/></text:p>
        <text:p text:style-name="P3"><text:s text:c="9"/><text:span text:style-name="T10">EXPERIENCES PROFESSIONNELLES EN TANT QU’ENTRAINEUR</text:span> </text:p>
        <text:p text:style-name="P3"><text:s text:c="4"/>janvier 2015 <text:s text:c="21"/>cours <text:s/>les enfants dons la salle <text:line-break/><text:span text:style-name="T4"> 22 novembre 2015</text:span><text:span text:style-name="T5"> <text:s text:c="10"/>team coach <text:s/>championnat département al cdt 93</text:span></text:p>
        <text:p text:style-name="P3"><text:span text:style-name="T4"><text:s/>20 december 2015 </text:span><text:span text:style-name="T5"><text:s text:c="10"/>team coach <text:s/>championnat i,d,f <text:s/>jun/sen coupe i,d,f vet </text:span></text:p>
        <text:p text:style-name="P3"><text:span text:style-name="T5"><text:s/></text:span><text:span text:style-name="T4">7 -14 fevrier2016 </text:span><text:span text:style-name="T5"><text:s text:c="12"/>formation psc1</text:span></text:p>
        <text:p text:style-name="P3"><text:span text:style-name="T4"><text:s/>12 march 2016</text:span><text:span text:style-name="T5"> <text:s text:c="16"/>team coach <text:s/>coupe i,d,f minimes </text:span></text:p>
        <text:p text:style-name="P3"><text:span text:style-name="T4"><text:s/>26march 2016 <text:s text:c="15"/></text:span><text:span text:style-name="T5">team coach <text:s text:c="2"/>3</text:span><text:span text:style-name="T7">rd</text:span><text:span text:style-name="T8"> up king of marocco </text:span></text:p>
        <text:p text:style-name="P3"><text:span text:style-name="T9"><text:s/>24fevrier <text:s/>-5juin 2016 <text:s text:c="3"/></text:span><text:span text:style-name="T8"><text:s/>formation dif</text:span></text:p>
        <text:p text:style-name="P3"><text:s text:c="11"/>BONDY <text:s text:c="3"/>2016 <text:s text:c="28"/>arbitre <text:s text:c="2"/>OPEN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kd </meta:initial-creator>
    <meta:creation-date>2016-08-25T00:44:46.15</meta:creation-date>
    <dc:date>2016-09-02T22:33:36.72</dc:date>
    <dc:creator>tkd </dc:creator>
    <meta:editing-duration>PT58M42S</meta:editing-duration>
    <meta:editing-cycles>6</meta:editing-cycles>
    <meta:generator>OpenOffice/4.1.1$Win32 OpenOffice.org_project/411m6$Build-9775</meta:generator>
    <meta:printed-by>tkd </meta:printed-by>
    <meta:print-date>2016-08-26T23:01:47.15</meta:print-date>
    <meta:document-statistic meta:table-count="0" meta:image-count="0" meta:object-count="0" meta:page-count="1" meta:paragraph-count="26" meta:word-count="203" meta:character-count="1673"/>
  </office:meta>
</office:document-meta>
</file>