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c0099" fo:font-size="16pt" style:font-size-asian="16pt" style:font-size-complex="16pt"/>
    </style:style>
    <style:style style:name="P3" style:family="paragraph" style:parent-style-name="Standard">
      <style:text-properties fo:color="#ff00ff" style:text-underline-style="non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cc0099"/>
    </style:style>
    <style:style style:name="T2" style:family="text">
      <style:text-properties fo:color="#cc0099" fo:font-size="20pt" fo:font-weight="bold" style:font-size-asian="20pt" style:font-weight-asian="bold" style:font-size-complex="20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s Guylène</text:p>
      <text:p text:style-name="P4">2 allée Eva Gonzales apt<text:bookmark text:name="_GoBack"/> 68</text:p>
      <text:p text:style-name="P4">76120 Le Grand Quevilly</text:p>
      <text:p text:style-name="P4">07.78.66.47.98</text:p>
      <text:p text:style-name="P4">Permis B</text:p>
      <text:p text:style-name="P4">37 ans</text:p>
      <text:p text:style-name="P1"><text:span text:style-name="T2">OPERATRICE DE FABRICATION</text:span></text:p>
      <text:p text:style-name="P2"/>
      <text:p text:style-name="P1"><text:span text:style-name="T3">EXPERIENCES PROFESSIONNELLE</text:span></text:p>
      <text:p text:style-name="Standard"/>
      <text:p text:style-name="Standard"><text:span text:style-name="T4">04/2014 à aujourd’hui</text:span></text:p>
      <text:p text:style-name="Standard"><text:span text:style-name="T1">Conductrice machine,kiting, Opératrice d’assemblage.Intérim.Renault Cléon.</text:span></text:p>
      <text:p text:style-name="Standard"><text:span text:style-name="T4">10/2013</text:span></text:p>
      <text:p text:style-name="P3">Agent de conditionnement.Intérim .MF Production </text:p>
      <text:p text:style-name="Standard"><text:span text:style-name="T4">05/2011 à 07/2012</text:span></text:p>
      <text:p text:style-name="Standard"><text:span text:style-name="T1">Opératrice d’assemblage.Intérim.Renault Cléon.</text:span></text:p>
      <text:p text:style-name="Standard"><text:span text:style-name="T4">08/2009 à 08/2010</text:span></text:p>
      <text:p text:style-name="Standard">Assistante ménagère O2 à Rouen</text:p>
      <text:p text:style-name="Standard"><text:span text:style-name="T4">03/2007 à 09/2008</text:span></text:p>
      <text:p text:style-name="Standard"><text:span text:style-name="T1">Opératrice d’assemblage.Intérim. Renault Cléon.</text:span></text:p>
      <text:p text:style-name="Standard"><text:span text:style-name="T4">07/2004 à 08/2005</text:span></text:p>
      <text:p text:style-name="Standard">Promoteur de vente .Murati Merchandising .Secteur nord déplacement.</text:p>
      <text:p text:style-name="Standard"><text:span text:style-name="T4">11/2002 à 06/2003</text:span></text:p>
      <text:p text:style-name="Standard">Employée libre-service, hôtesse de caisse chez Mutant et Jardiland.</text:p>
      <text:p text:style-name="Standard"/>
      <text:p text:style-name="P1"><text:span text:style-name="T3">FORMATION</text:span></text:p>
      <text:p text:style-name="Standard"/>
      <text:p text:style-name="Standard">1999/2000 <text:tab/>Formation fonderie d’art, technique de la cire perdue.</text:p>
      <text:p text:style-name="Standard"><text:tab/><text:tab/>Lycée Paul CAYET à Eu</text:p>
      <text:p text:style-name="Standard">1995/1997<text:tab/>CAP-BEP Mise en œuvre des matériaux métalliques moulés.</text:p>
      <text:p text:style-name="Standard"><text:tab/><text:tab/>Lycée Colbert à Le Petit Quevilly.</text:p>
      <text:p text:style-name="Standard">1995<text:tab/> <text:s text:c="13"/>Brevet des collèges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in kapustik</meta:initial-creator>
    <meta:editing-cycles>2</meta:editing-cycles>
    <meta:creation-date>2016-06-29T16:09:00</meta:creation-date>
    <dc:date>2016-10-27T18:24:18.75</dc:date>
    <meta:editing-duration>PT1M27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114" meta:character-count="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