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Webdings" fo:font-size="66pt" style:font-size-asian="66pt" style:font-size-complex="66pt"/>
    </style:style>
    <style:style style:name="P6" style:family="paragraph" style:parent-style-name="Standard" style:master-page-name="">
      <style:paragraph-properties fo:margin-left="1.919cm" fo:margin-right="0cm" fo:text-align="start" style:justify-single-word="false" fo:text-indent="-2.053cm" style:auto-text-indent="false" style:page-number="auto"/>
      <style:text-properties style:font-name="Times New Roman"/>
    </style:style>
    <style:style style:name="P7" style:family="paragraph" style:parent-style-name="Standard" style:master-page-name="">
      <style:paragraph-properties fo:margin-left="1.081cm" fo:margin-right="0cm" fo:text-align="start" style:justify-single-word="false" fo:text-indent="-0.081cm" style:auto-text-indent="false" style:page-number="auto"/>
      <style:text-properties style:font-name="Times New Roman"/>
    </style:style>
    <style:style style:name="P8" style:family="paragraph" style:parent-style-name="Standard">
      <style:paragraph-properties fo:margin-left="1.081cm" fo:margin-right="0cm" fo:text-align="start" style:justify-single-word="false" fo:text-indent="-0.081cm" style:auto-text-indent="false"/>
      <style:text-properties style:font-name="Times New Roman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10" style:family="paragraph" style:parent-style-name="Standard" style:list-style-name="L4">
      <style:paragraph-properties fo:text-align="start" style:justify-single-word="false">
        <style:tab-stops>
          <style:tab-stop style:position="11.952cm"/>
        </style:tab-stops>
      </style:paragraph-properties>
      <style:text-properties style:font-name="Times New Roman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Times New Roman"/>
    </style:style>
    <style:style style:name="P12" style:family="paragraph" style:parent-style-name="Standard" style:list-style-name="L6">
      <style:paragraph-properties fo:text-align="start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margin-left="1.081cm" fo:margin-right="0cm" fo:text-align="start" style:justify-single-word="false" fo:text-indent="-0.081cm" style:auto-text-indent="false"/>
      <style:text-properties style:font-name="Times New Roman"/>
    </style:style>
    <style:style style:name="P14" style:family="paragraph" style:parent-style-name="Standard" style:list-style-name="L2">
      <style:paragraph-properties fo:margin-left="1.081cm" fo:margin-right="0cm" fo:text-align="start" style:justify-single-word="false" fo:text-indent="-0.081cm" style:auto-text-indent="false"/>
      <style:text-properties style:font-name="Times New Roman"/>
    </style:style>
    <style:style style:name="T1" style:family="text">
      <style:text-properties style:font-name="Wingdings"/>
    </style:style>
    <style:style style:name="T2" style:family="text">
      <style:text-properties style:font-name="Times New Roman"/>
    </style:style>
    <style:style style:name="T3" style:family="text">
      <style:text-properties style:font-name="Webding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µ</text:p>
      <text:p text:style-name="Standard"><text:s/></text:p>
      <text:p text:style-name="Standard">Gesbert Jean François</text:p>
      <text:p text:style-name="Standard">Apartement1011 immeuble la Varenne</text:p>
      <text:p text:style-name="Standard">Place de la liberté</text:p>
      <text:p text:style-name="Standard">76530 <text:s/>Grand Couronne</text:p>
      <text:p text:style-name="Standard"/>
      <text:p text:style-name="Standard"><text:span text:style-name="T1">( </text:span><text:span text:style-name="T2">Fixe : 02.76.28.65.24 <text:s text:c="2"/></text:span><text:span text:style-name="T3">À</text:span><text:span text:style-name="T2"> <text:s/>Portable : 06.46.30.17.50</text:span></text:p>
      <text:p text:style-name="P1"><text:s/><text:span text:style-name="T1">*</text:span><text:a xlink:type="simple" xlink:href="mailto:Lesthar2@yahoo.fr">Lesthar2@yahoo.fr</text:a></text:p>
      <text:p text:style-name="P1"><text:span text:style-name="T1">:</text:span> Site : <text:a xlink:type="simple" xlink:href="http://www.lesthar.book.fr/">http://www.lesthar.book.fr/</text:a></text:p>
      <text:p text:style-name="P1"/>
      <text:p text:style-name="P2"/>
      <text:p text:style-name="P2">EXPÉRIENCES PROFESSIONNELLES</text:p>
      <text:p text:style-name="P2"/>
      <text:p text:style-name="P3">2015-2016 <text:s/>Cantonnier</text:p>
      <text:p text:style-name="P3"><text:s text:c="18"/>Cantonnier pour la Régie de quartier pour le dépôt de Blaise Pascal(Rouen)</text:p>
      <text:p text:style-name="P2"/>
      <text:p text:style-name="P6">2014 <text:s text:c="10"/>Jardinier</text:p>
      <text:p text:style-name="P3"><text:s text:c="16"/>Employé de jardinerie INTER M'AIDE (Rouen)</text:p>
      <text:p text:style-name="P2"/>
      <text:p text:style-name="P3">2013 <text:s text:c="6"/>Photographe</text:p>
      <text:p text:style-name="P7"><text:s text:c="3"/>Photographe pour l'ssociation ATFR &amp; UBIK (rouen)</text:p>
      <text:list xml:id="list7440448076406231634" text:style-name="L1">
        <text:list-item>
          <text:p text:style-name="P13">Animateur Démonstrateur pour SONY &amp;NIKON à DARTY(TOURVILLE)</text:p>
        </text:list-item>
        <text:list-item>
          <text:p text:style-name="P13">Photographe pour « Court Mais Trash » court métrage par le CCAS (Grand Couronne)</text:p>
        </text:list-item>
      </text:list>
      <text:list xml:id="list8540463241343907567" text:style-name="L2">
        <text:list-item>
          <text:p text:style-name="P14">Photographe de studio <text:s/>pour « Fêtes des mères » laboratoire photos L.IPOMI à CORA(BOUSSY ST ANTOINE)</text:p>
        </text:list-item>
        <text:list-item>
          <text:p text:style-name="P14">Photographe de studio <text:s/>pour « Père Noël » Laboratoire LIPOMI(Elbeuf)</text:p>
        </text:list-item>
      </text:list>
      <text:p text:style-name="P8"/>
      <text:p text:style-name="P3">2012 <text:s text:c="2"/>Photographe Graphiste</text:p>
      <text:p text:style-name="P3"><text:s text:c="6"/></text:p>
      <text:list xml:id="list206038967820168875" text:style-name="L3">
        <text:list-item>
          <text:p text:style-name="P9">Photographe pour Hervé Mariage (Paris)</text:p>
        </text:list-item>
        <text:list-item>
          <text:p text:style-name="P9"><text:s/>Photographe -Infographiste pour Mr Curdet Didier( Suisse)</text:p>
        </text:list-item>
      </text:list>
      <text:p text:style-name="P3"/>
      <text:p text:style-name="P3">2002 -2004 <text:s/>Serveur- </text:p>
      <text:list xml:id="list3593871427776554942" text:style-name="L4">
        <text:list-item>
          <text:p text:style-name="P10">Serveur <text:s/>Thérapeute Masseur <text:s/>« CLOS CERDAN » (Mont Louis)</text:p>
        </text:list-item>
      </text:list>
      <text:p text:style-name="P3"/>
      <text:p text:style-name="P3">1999-2000 <text:s/>Décorateur</text:p>
      <text:list xml:id="list8343878009647552648" text:style-name="L5">
        <text:list-item>
          <text:p text:style-name="P11">Décorateur en décor pour l'association «  Idée CAP » (Rouen)</text:p>
        </text:list-item>
      </text:list>
      <text:p text:style-name="P3"/>
      <text:p text:style-name="P3">1990-1991 <text:s/>Sérigraphe</text:p>
      <text:list xml:id="list3982033238621977055" text:style-name="L6">
        <text:list-item>
          <text:p text:style-name="P12">Sérigraphe « Top Graphique » Sotteville les Rouen</text:p>
        </text:list-item>
      </text:list>
      <text:p text:style-name="P3"/>
      <text:p text:style-name="P2">ÉTUDES</text:p>
      <text:p text:style-name="P3"><text:s text:c="11"/></text:p>
      <text:p text:style-name="P3"><text:s text:c="30"/>Niveau Baccalauréat d'Infographiste <text:s/>Photographie( A.M.A) ( limoges)</text:p>
      <text:p text:style-name="P3"><text:s text:c="30"/>B.E.P Papetier (Ecole industriel de Rouen)</text:p>
      <text:p text:style-name="P3"><text:s text:c="31"/>C.A.P <text:s/>Sérigraphie ( Sotteville les Rouen)</text:p>
      <text:p text:style-name="P3"><text:s text:c="21"/></text:p>
      <text:p text:style-name="P4"><text:soft-page-break/>Connaissances:Logiciels graphiques : PHOTOSHOP-ILLUSTRATOR-X-PRESS-FLASH MX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françois gesbert</meta:initial-creator>
    <meta:creation-date>2013-11-23T08:16:28</meta:creation-date>
    <dc:date>2016-10-10T09:43:09</dc:date>
    <meta:editing-duration>PT31M48S</meta:editing-duration>
    <meta:editing-cycles>12</meta:editing-cycles>
    <meta:generator>OpenOffice/4.0.1$Unix OpenOffice.org_project/401m5$Build-9714</meta:generator>
    <meta:printed-by>gesbert jeanfrncois</meta:printed-by>
    <meta:print-date>2016-04-14T15:05:21</meta:print-date>
    <meta:document-statistic meta:table-count="0" meta:image-count="0" meta:object-count="0" meta:page-count="2" meta:paragraph-count="37" meta:word-count="191" meta:character-count="1569"/>
  </office:meta>
</office:document-meta>
</file>