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language="en" fo:country="US" style:font-size-asian="11pt" style:font-size-complex="11pt"/>
    </style:style>
    <style:style style:name="P8" style:family="paragraph" style:parent-style-name="Standard">
      <style:text-properties style:font-name="Bodoni MT Black"/>
    </style:style>
    <style:style style:name="P9" style:family="paragraph" style:parent-style-name="Standard">
      <style:text-properties style:font-name="sans-serif" fo:font-size="11pt" style:font-size-asian="11pt" style:font-size-complex="11p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fo:font-size="13pt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3">
      <style:text-properties style:font-name="Arial" fo:font-size="11pt" style:font-size-asian="11pt" style:font-size-complex="11pt"/>
    </style:style>
    <style:style style:name="P14" style:family="paragraph" style:parent-style-name="Standard" style:list-style-name="L5">
      <style:text-properties style:font-name="Arial" fo:font-size="11pt" style:font-size-asian="11pt" style:font-size-complex="11pt"/>
    </style:style>
    <style:style style:name="P15" style:family="paragraph" style:parent-style-name="Standard" style:list-style-name="L9">
      <style:text-properties style:font-name="Arial" fo:font-size="11pt" style:font-size-asian="11pt" style:font-size-complex="11pt"/>
    </style:style>
    <style:style style:name="P16" style:family="paragraph" style:parent-style-name="Standard" style:list-style-name="L10">
      <style:text-properties style:font-name="Arial" fo:font-size="11pt" style:font-size-asian="11pt" style:font-size-complex="11pt"/>
    </style:style>
    <style:style style:name="P17" style:family="paragraph" style:parent-style-name="Standard" style:list-style-name="L4">
      <style:text-properties style:font-name="Arial" fo:font-size="11pt" fo:language="en" fo:country="US" style:font-size-asian="11pt" style:font-size-complex="11pt"/>
    </style:style>
    <style:style style:name="P18" style:family="paragraph" style:parent-style-name="Standard" style:list-style-name="L10">
      <style:text-properties style:font-name="Arial"/>
    </style:style>
    <style:style style:name="P19" style:family="paragraph" style:parent-style-name="Standard" style:list-style-name="L6"/>
    <style:style style:name="P20" style:family="paragraph" style:parent-style-name="Standard" style:list-style-name="L7"/>
    <style:style style:name="P21" style:family="paragraph" style:parent-style-name="Standard" style:list-style-name="L8"/>
    <style:style style:name="P22" style:family="paragraph" style:parent-style-name="Standard">
      <style:text-properties style:font-name="Bodoni MT Black"/>
    </style:style>
    <style:style style:name="P23" style:family="paragraph" style:parent-style-name="Standard">
      <style:text-properties style:font-name="Arial1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Bodoni MT Black"/>
    </style:style>
    <style:style style:name="T4" style:family="text">
      <style:text-properties style:font-name="Bodoni MT Black" fo:font-size="11pt" style:font-size-asian="11pt" style:font-size-complex="11pt"/>
    </style:style>
    <style:style style:name="T5" style:family="text">
      <style:text-properties style:font-name="Arial1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Aria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STA BOIA Fabio</text:p>
      <text:p text:style-name="P1">75 Chemin du Barrail</text:p>
      <text:p text:style-name="Standard"><text:a xlink:type="simple" xlink:href="mailto:fabio_costa_1997@hotmail.com" office:target-frame-name="_top" xlink:show="replace"><text:span text:style-name="Default_20_Paragraph_20_Font"><text:span text:style-name="T1">fabio_costa_1997@hotmail.com</text:span></text:span></text:a></text:p>
      <text:p text:style-name="P1">06 66 51 98 43</text:p>
      <text:p text:style-name="P1">Né le 26/07/1997</text:p>
      <text:p text:style-name="P1"/>
      <text:p text:style-name="P2"/>
      <text:p text:style-name="P3"/>
      <text:p text:style-name="P8">Compétences :</text:p>
      <text:p text:style-name="P5"/>
      <text:p text:style-name="P2">La comptabilité / Gestion :</text:p>
      <text:p text:style-name="P2"/>
      <text:list xml:id="list425495999331361736" text:style-name="L1">
        <text:list-item>
          <text:p text:style-name="P11">Tenue de la comptabilité : contrôle, saisie et règlements des factures, pointage et justification des comptes, rapprochement bancaire, facturation, relances clients, déclaration TVA, écritures d’inventaire.</text:p>
        </text:list-item>
        <text:list-item>
          <text:p text:style-name="P11">Suivi budgétaire et mise à jour des tableaux de bord : charges, chiffre d’affaire, marge.</text:p>
        </text:list-item>
      </text:list>
      <text:p text:style-name="P6"/>
      <text:p text:style-name="P4">Le Secrétariat :</text:p>
      <text:p text:style-name="P4"/>
      <text:list xml:id="list1735004158636864074" text:style-name="L2">
        <text:list-item>
          <text:p text:style-name="P12">Gestion du courrier, du classement et de l’archivage, préparation des réunions et compte rendus.</text:p>
        </text:list-item>
      </text:list>
      <text:p text:style-name="P6"/>
      <text:list xml:id="list4964064834420890730" text:style-name="L3">
        <text:list-item>
          <text:p text:style-name="P13">Accueil téléphonique, gestion des messages.</text:p>
        </text:list-item>
      </text:list>
      <text:p text:style-name="P9"/>
      <text:p text:style-name="P2">Informatique :</text:p>
      <text:p text:style-name="P2"/>
      <text:list xml:id="list1847670295636492941" text:style-name="L4">
        <text:list-item>
          <text:p text:style-name="P17">Word, Excel, Power Point, ciel compta.</text:p>
        </text:list-item>
      </text:list>
      <text:p text:style-name="P7"/>
      <text:p text:style-name="P8">Stage Professionnels :</text:p>
      <text:p text:style-name="P8"/>
      <text:p text:style-name="P8"><text:tab/> <text:s text:c="4"/><text:span text:style-name="T5"><text:s text:c="2"/>Comptabilité</text:span></text:p>
      <text:p text:style-name="P23"><text:tab/>- <text:s text:c="4"/>2016 Promocash <text:s/>– Auch (32)</text:p>
      <text:p text:style-name="P5"/>
      <text:list xml:id="list6789152754266914394" text:style-name="L5">
        <text:list-item>
          <text:list>
            <text:list-item>
              <text:p text:style-name="P14">2015 <text:s/>Ressources Humaines</text:p>
            </text:list-item>
          </text:list>
        </text:list-item>
      </text:list>
      <text:p text:style-name="P5"><text:tab/> <text:s text:c="15"/>Greta Midi-Pyrénées Ouest – Auch (32)</text:p>
      <text:p text:style-name="P5"/>
      <text:list xml:id="list1874189185724864648" text:style-name="L6">
        <text:list-item>
          <text:p text:style-name="P19"><text:span text:style-name="Default_20_Paragraph_20_Font"><text:span text:style-name="T2">2015 Comptabilité</text:span></text:span></text:p>
        </text:list-item>
      </text:list>
      <text:p text:style-name="Standard"><text:span text:style-name="Default_20_Paragraph_20_Font"><text:span text:style-name="T2"><text:tab/></text:span></text:span><text:span text:style-name="Default_20_Paragraph_20_Font"><text:span text:style-name="T2"><text:tab/> <text:s text:c="4"/>Auto Industrie – Auch (32)</text:span></text:span></text:p>
      <text:p text:style-name="Standard"/>
      <text:list xml:id="list6533228104688249121" text:style-name="L7">
        <text:list-item>
          <text:p text:style-name="P20"><text:span text:style-name="Default_20_Paragraph_20_Font"><text:span text:style-name="T2">2014 Gestion Administration</text:span></text:span></text:p>
        </text:list-item>
      </text:list>
      <text:p text:style-name="Standard"><text:span text:style-name="Default_20_Paragraph_20_Font"><text:span text:style-name="T2"><text:tab/></text:span></text:span><text:span text:style-name="Default_20_Paragraph_20_Font"><text:span text:style-name="T2"><text:tab/> <text:s text:c="4"/>La Mutuelle Générale – Auch (32)</text:span></text:span></text:p>
      <text:p text:style-name="Standard"/>
      <text:list xml:id="list1914370738120419377" text:style-name="L8">
        <text:list-item>
          <text:p text:style-name="P21"><text:span text:style-name="Default_20_Paragraph_20_Font"><text:span text:style-name="T2">2014 Comptabilité</text:span></text:span></text:p>
        </text:list-item>
      </text:list>
      <text:p text:style-name="Standard"><text:span text:style-name="Default_20_Paragraph_20_Font"><text:span text:style-name="T2"><text:s text:c="3"/><text:tab/><text:tab/> <text:s text:c="4"/>Aviva Assurances – Auch (32)</text:span></text:span></text:p>
      <text:p text:style-name="Standard"/>
      <text:p text:style-name="Standard"><text:span text:style-name="Default_20_Paragraph_20_Font"><text:span text:style-name="T4">Fo</text:span></text:span><text:span text:style-name="Default_20_Paragraph_20_Font"><text:span text:style-name="T3">rmation / Diplômes</text:span></text:span></text:p>
      <text:p text:style-name="P5"/>
      <text:list xml:id="list2091010145635180841" text:style-name="L9">
        <text:list-item>
          <text:list>
            <text:list-item>
              <text:list>
                <text:list-item>
                  <text:p text:style-name="P15">2012 – Prévention et Secours Civiques</text:p>
                </text:list-item>
                <text:list-item>
                  <text:p text:style-name="P15">2013 – ASSR</text:p>
                </text:list-item>
                <text:list-item>
                  <text:p text:style-name="P15">2016 Obtention du <text:s/>Baccalauréat Gestion Administration – Lycée Pardailhan – Auch (32)</text:p>
                </text:list-item>
              </text:list>
            </text:list-item>
          </text:list>
        </text:list-item>
      </text:list>
      <text:list xml:id="list8544524961942376369" text:style-name="L10">
        <text:list-header>
          <text:p text:style-name="P16"/>
          <text:p text:style-name="P18"/>
        </text:list-header>
      </text:list>
      <text:p text:style-name="P6"/>
      <text:p text:style-name="P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Arial" style:font-name-asian="Arial Unicode MS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Fabio Costa</meta:initial-creator>
    <meta:creation-date>2015-09-10T18:43:00Z</meta:creation-date>
    <dc:date>2016-09-11T17:28:24.09</dc:date>
    <meta:editing-cycles>6</meta:editing-cycles>
    <meta:editing-duration>PT13M44S</meta:editing-duration>
    <meta:print-date>2015-09-14T09:04:25.06</meta:print-date>
    <dc:creator>clara lazarini</dc:creator>
    <meta:document-statistic meta:table-count="0" meta:image-count="0" meta:object-count="0" meta:page-count="2" meta:paragraph-count="29" meta:word-count="171" meta:character-count="1127"/>
    <meta:template xlink:type="simple" xlink:actuate="onRequest" xlink:title="" xlink:href="Normal"/>
  </office:meta>
</office:document-meta>
</file>