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margin-bottom="0.0835in"/>
      <style:text-properties style:font-name="Arial" fo:font-size="12.0pt"/>
    </style:style>
    <style:style style:name="P2" style:family="paragraph" style:parent-style-name="Standard">
      <style:paragraph-properties fo:margin-bottom="0.0835in" fo:text-align="center"/>
      <style:text-properties style:font-name="Arial" fo:font-size="15.0pt"/>
    </style:style>
    <style:style style:name="P3" style:family="paragraph" style:parent-style-name="Standard">
      <style:paragraph-properties fo:margin-bottom="0.0835in" fo:text-align="center"/>
      <style:text-properties style:font-name="Arial" fo:font-size="13.0pt"/>
    </style:style>
    <style:style style:name="P4" style:family="paragraph" style:parent-style-name="Standard">
      <style:paragraph-properties fo:text-align="center"/>
      <style:text-properties style:font-name="Arial" fo:font-size="14.0pt"/>
    </style:style>
    <style:style style:name="P5" style:family="paragraph" style:parent-style-name="Standard">
      <style:paragraph-properties fo:margin-bottom="0.0429in" fo:text-align="center"/>
      <style:text-properties style:font-name="Arial" fo:font-size="12.0pt"/>
    </style:style>
    <style:style style:name="P6" style:family="paragraph" style:parent-style-name="Standard">
      <style:paragraph-properties fo:margin-bottom="0.0429in" fo:text-align="center"/>
      <style:text-properties style:font-name="Arial" fo:font-size="13.0pt"/>
    </style:style>
    <style:style style:name="P7" style:family="paragraph" style:parent-style-name="Standard">
      <style:paragraph-properties fo:margin-bottom="0.0429in"/>
      <style:text-properties style:font-name="Arial" fo:font-size="12.0pt"/>
    </style:style>
    <style:style style:name="P8" style:family="paragraph" style:parent-style-name="Standard">
      <style:text-properties style:font-name="Arial" fo:font-size="12.0pt"/>
    </style:style>
    <style:style style:name="P9" style:family="paragraph" style:parent-style-name="Standard">
      <style:paragraph-properties fo:margin-bottom="0.0028in" fo:text-align="center"/>
      <style:text-properties style:font-name="Arial" fo:font-size="13.0pt"/>
    </style:style>
    <style:style style:name="P10" style:family="paragraph" style:parent-style-name="Standard">
      <style:paragraph-properties fo:margin-top="0.0402in" fo:margin-bottom="0.1236in"/>
      <style:text-properties style:font-name="Arial" fo:font-size="12.0pt"/>
    </style:style>
    <style:style style:name="P11" style:family="paragraph" style:parent-style-name="Standard">
      <style:paragraph-properties fo:margin-bottom="0.0835in"/>
      <style:text-properties style:font-name="Arial" fo:font-size="13.0pt"/>
    </style:style>
    <style:style style:name="P12"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3" style:family="text">
      <style:text-properties fo:font-size="14.0pt" fo:font-size-asian="14.0pt" fo:font-size-complex="14.0pt" fo:font-weight="bold" fo:font-weight-asian="bold" fo:font-weight-complex="bold" style:text-underline-style="soli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BENIDJER Myriame </text:p>
      <text:p text:style-name="P1">9 avenue de champagne </text:p>
      <text:p text:style-name="P1">69410 Champagne au mont d'or</text:p>
      <text:p text:style-name="P1">Mail : <text:a xlink:type="simple" xlink:href="mailto:benidjer.myriame@hotmail.com">benidjer.myriame@gmail.com</text:a></text:p>
      <text:p text:style-name="P1">Tel. : 06.59.55.87.69</text:p>
      <text:p text:style-name="P1"/>
      <text:p text:style-name="P1"/>
      <text:p text:style-name="P2"><text:span text:style-name="T1">Curriculum Vitae</text:span></text:p>
      <text:p text:style-name="P2"/>
      <text:p text:style-name="P3"><text:span text:style-name="T2">Etudes</text:span><text:span text:style-name="T3"><text:s/></text:span></text:p>
      <text:p text:style-name="P4"/>
      <text:p text:style-name="P1">2015 – 2016 : Formation d'Aide médico Psychologique (Lycée Camille Pissarro - Pontoise)</text:p>
      <text:p text:style-name="P1">2012 – 2015 : Baccalauréat professionnel Accompagnement Soins et Services à la personne (Lycée Camille Pissarro – Pontoise)</text:p>
      <text:p text:style-name="P5"/>
      <text:p text:style-name="P6"><text:span text:style-name="T2">Stages Professionnels</text:span></text:p>
      <text:p text:style-name="P7"/>
      <table:table table:name="Table1" table:style-name="Table1">
        <table:table-column table:style-name="TableColumn1"/>
        <table:table-column table:style-name="TableColumn1"/>
        <table:table-column table:style-name="TableColumn1"/>
        <table:table-row>
          <table:table-cell table:style-name="TableCell1">
            <text:p text:style-name="P8">EHPAD Le Castel</text:p>
          </table:table-cell>
          <table:table-cell table:style-name="TableCell1">
            <text:p text:style-name="P8">Montigny les Cormeilles (95370)</text:p>
          </table:table-cell>
          <table:table-cell table:style-name="TableCell1">
            <text:p text:style-name="P8">2 mois dont deux semaines de nuit</text:p>
          </table:table-cell>
        </table:table-row>
        <table:table-row>
          <table:table-cell table:style-name="TableCell1">
            <text:p text:style-name="P8">IME Le Clos Fleuri</text:p>
          </table:table-cell>
          <table:table-cell table:style-name="TableCell1">
            <text:p text:style-name="P8">Ermont (95120)</text:p>
          </table:table-cell>
          <table:table-cell table:style-name="TableCell1">
            <text:p text:style-name="P8">2 mois</text:p>
          </table:table-cell>
        </table:table-row>
        <table:table-row>
          <table:table-cell table:style-name="TableCell1">
            <text:p text:style-name="P8">EHPAD Solemnes</text:p>
          </table:table-cell>
          <table:table-cell table:style-name="TableCell1">
            <text:p text:style-name="P8">Eragny sur Oise (95610)</text:p>
          </table:table-cell>
          <table:table-cell table:style-name="TableCell1">
            <text:p text:style-name="P8">2 mois</text:p>
          </table:table-cell>
        </table:table-row>
        <table:table-row>
          <table:table-cell table:style-name="TableCell1">
            <text:p text:style-name="P8">Maison de Thélème</text:p>
          </table:table-cell>
          <table:table-cell table:style-name="TableCell1">
            <text:p text:style-name="P8">Bessancourt (95550)</text:p>
          </table:table-cell>
          <table:table-cell table:style-name="TableCell1">
            <text:p text:style-name="P8">1 mois</text:p>
          </table:table-cell>
        </table:table-row>
        <table:table-row>
          <table:table-cell table:style-name="TableCell1">
            <text:p text:style-name="P8">EHPAD John Lennon</text:p>
          </table:table-cell>
          <table:table-cell table:style-name="TableCell1">
            <text:p text:style-name="P8">Montigny les Cormeilles (95370)</text:p>
          </table:table-cell>
          <table:table-cell table:style-name="TableCell1">
            <text:p text:style-name="P8">2 stages de deux mois</text:p>
          </table:table-cell>
        </table:table-row>
        <table:table-row>
          <table:table-cell table:style-name="TableCell1">
            <text:p text:style-name="P8">Ecole maternelle Les moissons</text:p>
          </table:table-cell>
          <table:table-cell table:style-name="TableCell1">
            <text:p text:style-name="P8">Vauréal (95490)</text:p>
          </table:table-cell>
          <table:table-cell table:style-name="TableCell1">
            <text:p text:style-name="P8">1 mois</text:p>
          </table:table-cell>
        </table:table-row>
        <table:table-row>
          <table:table-cell table:style-name="TableCell1">
            <text:p text:style-name="P8">Ecole maternelle Epine-Guyon</text:p>
          </table:table-cell>
          <table:table-cell table:style-name="TableCell1">
            <text:p text:style-name="P8">Franconville le Plessis-Bouchard (95130)</text:p>
          </table:table-cell>
          <table:table-cell table:style-name="TableCell1">
            <text:p text:style-name="P8">1 mois </text:p>
          </table:table-cell>
        </table:table-row>
        <table:table-row>
          <table:table-cell table:style-name="TableCell1">
            <text:p text:style-name="P8">Crèche multi-accueil La maison de l'enfance</text:p>
          </table:table-cell>
          <table:table-cell table:style-name="TableCell1">
            <text:p text:style-name="P8">Franconville le Plessis-Bouchard (95130)</text:p>
          </table:table-cell>
          <table:table-cell table:style-name="TableCell1">
            <text:p text:style-name="P8">1 mois</text:p>
          </table:table-cell>
        </table:table-row>
      </table:table>
      <text:p text:style-name="P1"/>
      <text:p text:style-name="P1"/>
      <text:p text:style-name="P3"><text:span text:style-name="T2">Expériences Professionnelles</text:span></text:p>
      <text:p text:style-name="P9"/>
      <text:p text:style-name="P1">04.04.2017 – 07.06.2017<text:tab/>CDI – EHPAD DomusVi (Marcy l'étoile 69280)</text:p>
      <text:p text:style-name="P1">02.11.2016 – 01.04.2017<text:tab/>CDD – IME Jacques Maraux (Andilly 95370)</text:p>
      <text:p text:style-name="P1">Vacations – EHPAD John Lennon (Montigny les cormeilles 95580)</text:p>
      <text:p text:style-name="P1"/>
      <text:p text:style-name="P1"/>
      <text:p text:style-name="P3"><text:span text:style-name="T2">Missions</text:span></text:p>
      <text:p text:style-name="P10">Auprès des enfants, accompagnement aux premiers soins, aide à la préparation des repas, collation, ateliers éducatifs. Surveillance, accompagnement des sorties pédagogiques. Entretien des locaux et rapport journalier.</text:p>
      <text:p text:style-name="P10">Dans le milieu du handicap, accompagnement aux gestes du quotidien. Sorties pédagogiques, ateliers créatifs, activités pour le développement ou le maintien des acquis. Activité sur l'image et l'acceptation de soi. Encadrement de jeunes en insertion sociale. <text:s/>Suivi de projet personnalisé. Rédaction de synthèses et de bilan sur l'évolution physique et psychologique de la personne.</text:p>
      <text:p text:style-name="P10">Auprès de la personne âgée, accompagnement et aide aux gestes de soins de la vie quotidienne. Aide à la préparation des repas et restauration. Entretien des biens collectifs et personnel. Activité favorisant le maintien des acquis, échanges individuels. Surveillance de nuit.</text:p>
      <text:p text:style-name="P11"/>
      <text:p text:style-name="P3"><text:span text:style-name="T2">Diplômes obtenus</text:span></text:p>
      <text:p text:style-name="P3"/>
      <text:list text:style-name="L1">
        <text:list-item>
          <text:p text:style-name="P12">Diplôme d'Etat d'Aide Médico-Psychologique</text:p>
        </text:list-item>
        <text:list-item>
          <text:p text:style-name="P12">Permis de conduire</text:p>
        </text:list-item>
        <text:list-item>
          <text:p text:style-name="P12">Baccalauréat Professionnel ASSP</text:p>
        </text:list-item>
        <text:list-item>
          <text:p text:style-name="P12">Brevet d'études professionnel (2ème année Bac Pro)</text:p>
        </text:list-item>
        <text:list-item>
          <text:p text:style-name="P12">Attestation de langue : Niveau A2 </text:p>
        </text:list-item>
        <text:list-item>
          <text:p text:style-name="P12">Brevet des collèges</text:p>
        </text:list-item>
        <text:list-item>
          <text:p text:style-name="P12">BSR : Brevet de sécurité routière</text:p>
        </text:list-item>
        <text:list-item>
          <text:p text:style-name="P12">Certificat de compétences de citoyen de sécurité - PSC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office:meta>
</office:document-meta>
</file>