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audelet Pascal</text:p>
      <text:p text:style-name="P2">400 rue Garrel villa N°3</text:p>
      <text:p text:style-name="P3">82000 Montauban</text:p>
      <text:p text:style-name="Standard"><text:a xlink:href="Tel:06-01-43-39-33" office:target-frame-name="_top" xlink:show="replace"><text:span text:style-name="T4">Tel:06-01-43-39-33</text:span></text:a></text:p>
      <text:p text:style-name="P5">Tel :06-15-52-58-97</text:p>
      <text:p text:style-name="Standard"><text:tab/><text:tab/></text:p>
      <text:p text:style-name="Standard"/>
      <text:p text:style-name="P6"><text:tab/><text:span text:style-name="T7">Chef d'équipe chauffeur spl déménageur</text:span></text:p>
      <text:p text:style-name="Standard"/>
      <text:p text:style-name="Standard"><text:s/><text:span text:style-name="T8">Compétences :</text:span></text:p>
      <text:p text:style-name="P9"/>
      <text:p text:style-name="Standard"><text:s/>-Livraison de super marché<text:s/>(Carrefour,Intermarché ED,Min).</text:p>
      <text:p text:style-name="Standard"><text:s/>-Chargement et Déchargement de divers marchandises (Primeur,frais,surgelés,pneumatique,électro-ménage,boissons...).</text:p>
      <text:p text:style-name="Standard"><text:s/>-Ramasse chez divers clients.</text:p>
      <text:p text:style-name="Standard"><text:s/></text:p>
      <text:p text:style-name="P10">Expériences professionnelles :</text:p>
      <text:p text:style-name="Standard"/>
      <text:p text:style-name="Standard">Mai 2017 à<text:s/>Janvier 2018<text:s/>ACE demenagement VENDEE (chef d'equipe, chauffeur déménageur spl)</text:p>
      <text:p text:style-name="Standard"/>
      <text:p text:style-name="Standard">Février à Mars 2017<text:tab/>Demxpert Déménagement Strasbourg</text:p>
      <text:p text:style-name="Standard"/>
      <text:p text:style-name="Standard">Juin 2015 à Avril 2016 Déménagement COQUES (chauffeur, spl, déménageur)</text:p>
      <text:p text:style-name="Standard"/>
      <text:p text:style-name="Standard">2014 à 2015 <text:s text:c="3"/>Intérim chez ADEQUAT.</text:p>
      <text:p text:style-name="Standard"/>
      <text:p text:style-name="Standard">2013 à 2014 <text:s text:c="3"/>Provence Déménagement<text:s/>(chauffeur,déménageur;chez d'équipe).</text:p>
      <text:p text:style-name="Standard"/>
      <text:p text:style-name="Standard">2012 à 2013 <text:s text:c="3"/>Transport Sotalis:livraison de magasins carrefours.</text:p>
      <text:p text:style-name="Standard"/>
      <text:p text:style-name="Standard">2008 à 2011 <text:s text:c="4"/>Méditerranéenne Logistique Transport : Livraison sur la région Parisienne,rechargement de pneus chez GOODYEARD.</text:p>
      <text:p text:style-name="Standard"/>
      <text:p text:style-name="Standard">2007 à 2008 <text:s text:c="3"/>Transport SNT Papalino:Livraison divers sur le sud et region parisienne.</text:p>
      <text:p text:style-name="Standard"/>
      <text:p text:style-name="Standard">2002 à 2007 <text:s text:c="2"/>Transport La fleche Cavallionnaise : chargement livraison (ed) rechargement M.I.N de Perpignan.</text:p>
      <text:p text:style-name="Standard"/>
      <text:p text:style-name="Standard">1998 à 2002 <text:s text:c="2"/>Transport Papalino : Chargement,livraison (carrefours).</text:p>
      <text:p text:style-name="Standard"/>
      <text:p text:style-name="P11"><text:s/>Autres expériences professionnelles :</text:p>
      <text:p text:style-name="Standard"/>
      <text:p text:style-name="Standard">1976 à 1979 <text:s text:c="3"/>Contrat d’Apprentissage en Maçonnerie chez Entreprise Sauvage Frédéric,AFPA D'HESDIGNEUL.</text:p>
      <text:p text:style-name="Standard">1980 à 1981 <text:s text:c="3"/>Service militaire Centre D’entraînement Commando.</text:p>
      <text:p text:style-name="Standard">1982 à 1985 <text:s text:c="3"/>Drouet Fourny salaison.</text:p>
      <text:p text:style-name="Standard">1986 à 1995<text:s text:c="3"/>Démolition <text:s/>Loget Claude.</text:p>
      <text:p text:style-name="Standard">1996 à 1997 <text:s text:c="3"/>ABC</text:p>
      <text:p text:style-name="Standard"><text:s/></text:p>
      <text:p text:style-name="P12">Divers</text:p>
      <text:p text:style-name="P13">Permis :</text:p>
      <text:p text:style-name="Standard"><text:s text:c="10"/></text:p>
      <text:soft-page-break/>
      <text:p text:style-name="Standard">A-Motocycle,B-Véhicule léger,C-Poids lourd,EB-Véhicule léger+remorque,EC-Poids lourd+remorqu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de Memory</dc:creator>
    <meta:creation-date>2018-01-11T17:54:00Z</meta:creation-date>
    <dc:date>2018-02-03T12:50:00Z</dc:date>
    <meta:template xlink:href="Normal" xlink:type="simple"/>
    <meta:editing-cycles>4</meta:editing-cycles>
    <meta:editing-duration>PT240S</meta:editing-duration>
    <meta:document-statistic meta:page-count="2" meta:paragraph-count="3" meta:word-count="256" meta:character-count="1663" meta:row-count="11" meta:non-whitespace-character-count="1410"/>
  </office:meta>
</office:document-meta>
</file>