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16pt" style:font-size-asian="16pt" style:font-size-complex="16pt"/>
    </style:style>
    <style:style style:name="P2" style:family="paragraph" style:parent-style-name="Standard">
      <style:text-properties style:font-name="Monotype Corsiva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style:font-name="Monotype Corsiva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text-properties style:font-name="Monotype Corsiva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5pt" style:font-size-asian="15pt" style:font-size-complex="15pt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Monotype Corsiva" fo:font-size="16pt" fo:font-style="normal" style:text-underline-style="solid" style:text-underline-width="auto" style:text-underline-color="font-color" fo:font-weight="normal" fo:background-color="#e6ff00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66" style:background-transparency="0%" fo:padding="0.15cm" fo:border="0.035cm solid #ffff00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DEL Justine<text:tab/><text:tab/><text:tab/><text:tab/><text:tab/><text:tab/><text:tab/><text:tab/>née le 15 juin 1995</text:p>
      <text:p text:style-name="P1"><text:tab/><text:tab/><text:tab/><text:tab/><text:tab/><text:tab/><text:tab/><text:tab/><text:tab/><text:tab/></text:p>
      <text:p text:style-name="P1">Lillebonne 76170<text:tab/><text:tab/><text:tab/><text:tab/><text:tab/><text:tab/><text:tab/><text:tab/>06 59 63 19 40</text:p>
      <text:p text:style-name="P1"><draw:frame draw:style-name="fr1" draw:name="Cadre1" text:anchor-type="paragraph" svg:x="7.456cm" svg:y="0.413cm" svg:width="8.133cm" draw:z-index="0"><draw:text-box fo:min-height="3.738cm"><text:p text:style-name="Frame_20_contents"/><text:p text:style-name="P6">Objet :CDI</text:p></draw:text-box></draw:frame></text:p>
      <text:p text:style-name="Standard"><text:a xlink:type="simple" xlink:href="mailto:justinejeunesse@gmail"><text:span text:style-name="T1">justinejeunesse@gmail</text:span></text:a><text:span text:style-name="T1">,com</text:span></text:p>
      <text:p text:style-name="P1"/>
      <text:p text:style-name="P1"/>
      <text:p text:style-name="P3">Compétences</text:p>
      <text:p text:style-name="P1"/>
      <text:p text:style-name="P4">Accueillir le client</text:p>
      <text:p text:style-name="P4">Assurer la mise en place, le service et l'encaissement</text:p>
      <text:p text:style-name="P4">Informer, diriger et conseiller le client</text:p>
      <text:p text:style-name="P4">Vente de produits capillaire</text:p>
      <text:p text:style-name="P4">Entretien et nettoyage des locaux</text:p>
      <text:p text:style-name="P1"/>
      <text:p text:style-name="P2">Expériences Professionnelles</text:p>
      <text:p text:style-name="P1"/>
      <text:p text:style-name="P4">12/09/16-aujourd'hui<text:tab/><text:tab/>CDD de 6 mois chez Ad'hoc café (bar restaurant) à <text:tab/><text:tab/><text:tab/><text:tab/><text:tab/><text:tab/>Amiens</text:p>
      <text:p text:style-name="P4"/>
      <text:p text:style-name="P4">14/09/15-25/09/15<text:tab/><text:tab/><text:tab/>stage dans une salle de sport chez Air Fitness (61000 <text:tab/><text:tab/><text:tab/><text:tab/><text:tab/><text:tab/>alençon)</text:p>
      <text:p text:style-name="P4"/>
      <text:p text:style-name="P4">Décembre 2014-Mai 2014<text:tab/><text:tab/>CDD de 6 mois au salon Dessange à Alençon</text:p>
      <text:p text:style-name="P4"/>
      <text:p text:style-name="P4">2012-2014<text:tab/><text:tab/><text:tab/><text:tab/>Apprentissage brevet professionnel coiffure(Salon <text:tab/><text:tab/><text:tab/><text:tab/><text:tab/><text:tab/>Dessange Alençon)</text:p>
      <text:p text:style-name="P4"/>
      <text:p text:style-name="P4">2010-2012<text:tab/><text:tab/><text:tab/><text:tab/>Apprentissage CAP coiffure, stages professionnels</text:p>
      <text:p text:style-name="P1"/>
      <text:p text:style-name="P2">Formations</text:p>
      <text:p text:style-name="P1"/>
      <text:p text:style-name="P4">2014<text:tab/><text:tab/><text:tab/>BP coiffure Mixte en alternance – CFA d'Alençon</text:p>
      <text:p text:style-name="P4"/>
      <text:p text:style-name="P4">2012<text:tab/><text:tab/><text:tab/>CAP coiffure mixte en alternance – Lycée des métiers Jules <text:tab/><text:tab/><text:tab/><text:tab/><text:tab/>Lescene(Le Havre)</text:p>
      <text:p text:style-name="P1"/>
      <text:p text:style-name="P2">Activités extra-professionnelles</text:p>
      <text:p text:style-name="P2"/>
      <text:p text:style-name="P5">Fitness, Musculation, Bien-être, Détente et Nutrition</text:p>
      <text:p text:style-name="P5">Permis 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1:13:21.68</meta:creation-date>
    <dc:date>2016-11-05T11:12:29.47</dc:date>
    <meta:editing-duration>PT1H35M27S</meta:editing-duration>
    <meta:editing-cycles>7</meta:editing-cycles>
    <meta:generator>OpenOffice.org/3.3$Win32 OpenOffice.org_project/330m20$Build-9567</meta:generator>
    <dc:creator>Justine Ridel</dc:creator>
    <meta:document-statistic meta:table-count="0" meta:image-count="0" meta:object-count="0" meta:page-count="1" meta:paragraph-count="23" meta:word-count="129" meta:character-count="968"/>
  </office:meta>
</office:document-meta>
</file>