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punctuation-wrap="hanging"/>
    </style:style>
    <style:style style:name="P2" style:family="paragraph" style:parent-style-name="Standard">
      <style:paragraph-properties style:punctuation-wrap="hanging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3.201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2.752cm"/>
          <style:tab-stop style:position="3.251cm"/>
        </style:tab-stops>
      </style:paragraph-properties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3.36cm"/>
        </style:tab-stops>
      </style:paragraph-properties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style:punctuation-wrap="hanging"/>
      <style:text-properties style:font-name="Calibri" fo:font-size="11pt" style:font-name-asian="SimSun" style:font-size-asian="11pt" style:font-name-complex="Times New Roman1" style:font-size-complex="11pt"/>
    </style:style>
    <style:style style:name="P8" style:family="paragraph" style:parent-style-name="Standard"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3.36cm"/>
        </style:tab-stops>
      </style:paragraph-properties>
      <style:text-properties style:font-name="Calibri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>
        <style:tab-stops>
          <style:tab-stop style:position="3.201cm"/>
        </style:tab-stops>
      </style:paragraph-properties>
      <style:text-properties style:font-name="Calibri" fo:font-weight="bold" style:font-weight-asian="bold" style:font-name-complex="Arial1" style:font-style-complex="italic" style:font-weight-complex="bold"/>
    </style:style>
    <style:style style:name="P11" style:family="paragraph" style:parent-style-name="Standard">
      <style:paragraph-properties>
        <style:tab-stops>
          <style:tab-stop style:position="3.2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2.752cm"/>
          <style:tab-stop style:position="3.25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251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175cm"/>
          <style:tab-stop style:position="10.795cm"/>
          <style:tab-stop style:position="11.245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49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.905cm"/>
          <style:tab-stop style:position="2.54cm"/>
          <style:tab-stop style:position="3.251cm"/>
        </style:tab-stops>
      </style:paragraph-properties>
    </style:style>
    <style:style style:name="P17" style:family="paragraph" style:parent-style-name="Text_20_body">
      <style:paragraph-properties fo:margin-left="0cm" fo:margin-right="-0.004cm" fo:margin-top="0cm" fo:margin-bottom="0cm" fo:text-align="center" style:justify-single-word="false" fo:text-indent="0cm" style:auto-text-indent="false" fo:background-color="#e5dfec">
        <style:background-image/>
      </style:paragraph-properties>
      <style:text-properties style:font-name="Calibri" fo:font-size="2pt" fo:font-weight="bold" style:font-size-asian="2pt" style:font-weight-asian="bold" style:font-name-complex="Arial1" style:font-size-complex="2pt" style:font-style-complex="italic" style:font-weight-complex="bold"/>
    </style:style>
    <style:style style:name="P18" style:family="paragraph" style:parent-style-name="Text_20_body">
      <style:paragraph-properties fo:margin-left="0cm" fo:margin-right="-0.004cm" fo:margin-top="0cm" fo:margin-bottom="0cm" fo:text-align="center" style:justify-single-word="false" fo:text-indent="0cm" style:auto-text-indent="false" fo:background-color="#e5dfec">
        <style:background-image/>
      </style:paragraph-properties>
      <style:text-properties style:font-name="Calibri" fo:font-size="14pt" fo:font-weight="bold" style:font-size-asian="14pt" style:font-weight-asian="bold" style:font-name-complex="Arial1" style:font-size-complex="14pt" style:font-style-complex="italic" style:font-weight-complex="bold"/>
    </style:style>
    <style:style style:name="P19" style:family="paragraph" style:parent-style-name="List_20_Paragraph">
      <style:paragraph-properties fo:margin-left="0cm" fo:margin-right="0cm" fo:orphans="0" fo:widows="0" fo:hyphenation-ladder-count="no-limit" fo:text-indent="0cm" style:auto-text-indent="false" style:writing-mode="lr-tb"/>
      <style:text-properties style:use-window-font-color="true" style:font-name="Calibri" fo:font-weight="bold" style:letter-kerning="true" style:font-name-asian="Times New Roman1" style:font-weight-asian="bold" style:font-name-complex="Arial1" style:font-weight-complex="bold" fo:hyphenate="false" fo:hyphenation-remain-char-count="2" fo:hyphenation-push-char-count="2"/>
    </style:style>
    <style:style style:name="P20" style:family="paragraph" style:parent-style-name="List_20_Paragraph">
      <style:paragraph-properties fo:margin-left="0cm" fo:margin-right="0cm" fo:text-indent="0cm" style:auto-text-indent="false"/>
      <style:text-properties style:font-name="Calibri"/>
    </style:style>
    <style:style style:name="P21" style:family="paragraph" style:parent-style-name="List_20_Paragraph">
      <style:paragraph-properties fo:margin-left="0cm" fo:margin-right="0cm" fo:text-indent="0cm" style:auto-text-indent="false"/>
      <style:text-properties style:font-name="Calibri" fo:font-weight="bold" style:font-weight-asian="bold" style:font-name-complex="Arial1" style:font-weight-complex="bold"/>
    </style:style>
    <style:style style:name="P22" style:family="paragraph" style:parent-style-name="List_20_Paragraph">
      <style:paragraph-properties fo:margin-left="0cm" fo:margin-right="0cm" fo:margin-top="0cm" fo:margin-bottom="0cm" fo:line-height="100%" fo:hyphenation-ladder-count="no-limit" fo:text-indent="0cm" style:auto-text-indent="false"/>
      <style:text-properties style:font-name="Calibri" style:font-name-complex="Arial1" fo:hyphenate="false" fo:hyphenation-remain-char-count="2" fo:hyphenation-push-char-count="2"/>
    </style:style>
    <style:style style:name="P23" style:family="paragraph" style:parent-style-name="Standard" style:master-page-name="Standard">
      <style:paragraph-properties style:page-number="auto" style:punctuation-wrap="hanging"/>
      <style:text-properties style:font-name="Calibri" fo:font-size="11pt" style:font-name-asian="SimSun" style:font-size-asian="11pt" style:font-name-complex="Times New Roman1" style:font-size-complex="11pt"/>
    </style:style>
    <style:style style:name="T1" style:family="text">
      <style:text-properties style:font-name="Calibri" fo:font-size="11pt" style:font-name-asian="SimSun" style:font-size-asian="11pt" style:font-name-complex="Times New Roman1" style:font-size-complex="11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style:font-size-asian="11pt" style:font-size-complex="11pt" style:font-weight-complex="bold"/>
    </style:style>
    <style:style style:name="T4" style:family="text">
      <style:text-properties style:font-name="Calibri" fo:font-size="11pt" style:font-size-asian="11pt" style:font-name-complex="Arial1" style:font-size-complex="11pt"/>
    </style:style>
    <style:style style:name="T5" style:family="text">
      <style:text-properties style:font-name="Calibri" fo:font-size="11pt" fo:language="de" fo:country="DE" style:font-size-asian="11pt" style:font-name-complex="Arial1" style:font-size-complex="11pt"/>
    </style:style>
    <style:style style:name="T6" style:family="text">
      <style:text-properties style:font-name="Calibri" fo:font-size="11pt" fo:font-weight="bold" style:font-size-asian="11pt" style:font-weight-asian="bold" style:font-size-complex="11pt"/>
    </style:style>
    <style:style style:name="T7" style:family="text">
      <style:text-properties style:font-name="Calibri" fo:font-size="11pt" fo:font-style="italic" style:font-size-asian="11pt" style:font-style-asian="italic" style:font-size-complex="11pt"/>
    </style:style>
    <style:style style:name="T8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9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style:font-name="Calibri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Wingdings" fo:font-size="11pt" style:font-size-asian="11pt" style:font-size-complex="11pt"/>
    </style:style>
    <style:style style:name="T12" style:family="text">
      <style:text-properties style:font-name="Wingdings" fo:font-size="11pt" style:font-size-asian="11pt" style:font-name-complex="Arial1" style:font-size-complex="11pt"/>
    </style:style>
    <style:style style:name="T13" style:family="text">
      <style:text-properties style:font-name="Webdings" fo:font-size="11pt" fo:language="de" fo:country="DE" style:font-size-asian="11pt" style:font-name-complex="Arial1" style:font-size-complex="11pt"/>
    </style:style>
    <style:style style:name="T1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Virginie CLER <text:s text:c="20"/><text:tab/><text:tab/><text:tab/><text:tab/><text:tab/><text:tab/><text:tab/><text:tab/><text:tab/> <text:s text:c="8"/>Permis B (VP) <text:s text:c="93"/></text:p>
      <text:p text:style-name="P1"><text:span text:style-name="T11"></text:span><text:span text:style-name="T2"> <text:s/></text:span><text:span text:style-name="T1">31 rue de Gironis</text:span></text:p>
      <text:p text:style-name="P7"><text:s text:c="7"/>Apt C55<text:tab/><text:tab/><text:tab/><text:tab/><text:tab/><text:tab/><text:tab/><text:tab/><text:tab/><text:tab/> <text:s text:c="8"/><text:tab/> <text:s text:c="8"/>30 ans</text:p>
      <text:p text:style-name="P7"><text:s text:c="7"/>31100 Toulouse</text:p>
      <text:p text:style-name="P1"><text:span text:style-name="T13"></text:span><text:span text:style-name="T5"> <text:s text:c="2"/></text:span><text:span text:style-name="T1">06.87.82.59.53</text:span></text:p>
      <text:p text:style-name="P1"><text:span text:style-name="T12"></text:span><text:span text:style-name="T4"> <text:s text:c="2"/></text:span><text:span text:style-name="T1">clervirginie@yahoo.fr</text:span></text:p>
      <text:p text:style-name="P2"/>
      <text:p text:style-name="P2"/>
      <text:p text:style-name="P17"/>
      <text:p text:style-name="P18">SECRÉTAIRE</text:p>
      <text:p text:style-name="P17"/>
      <text:p text:style-name="P21">EXPERIENCES PROFESSIONNELLES</text:p>
      <text:p text:style-name="P11"><text:span text:style-name="T2">2013<text:tab/></text:span><text:span text:style-name="T6">SECRETAIRE DE FORMATION</text:span><text:span text:style-name="T2">-</text:span><text:span text:style-name="T7">AMS Grand Sud, Toulouse</text:span></text:p>
      <text:p text:style-name="P11"><text:span text:style-name="T10">(3 mois)</text:span><text:span text:style-name="T7"><text:tab/></text:span><text:span text:style-name="T6">Accueil-standard</text:span><text:span text:style-name="T2"> gestion de courrier</text:span></text:p>
      <text:p text:style-name="P3"><text:tab/>Évaluation de niveau stagiaire</text:p>
      <text:p text:style-name="P3"><text:tab/>Création dossier stagiaire, archivage</text:p>
      <text:p text:style-name="P11"><text:span text:style-name="T2"><text:tab/>Inscription et </text:span><text:span text:style-name="T6">planification</text:span><text:span text:style-name="T2"> TCF </text:span></text:p>
      <text:p text:style-name="P11"><text:span text:style-name="T2"><text:tab/></text:span><text:span text:style-name="T6">Facturation, statistiques</text:span></text:p>
      <text:p text:style-name="P3"/>
      <text:p text:style-name="P11"><text:span text:style-name="T2">2011-13 <text:tab/></text:span><text:span text:style-name="T6">SECRETAIRE MEDICALE</text:span><text:span text:style-name="T2">- </text:span><text:span text:style-name="T8">Clinique de Cap, Luri</text:span></text:p>
      <text:p text:style-name="P4">(1,3 an)<text:tab/><text:tab/>Accueil - standard rédaction de courrier</text:p>
      <text:p text:style-name="P12"><text:span text:style-name="T2"><text:tab/><text:tab/></text:span><text:span text:style-name="T6">Entrée et sortie administrative des patients</text:span></text:p>
      <text:p text:style-name="P12"><text:span text:style-name="T2"><text:tab/><text:tab/></text:span><text:span text:style-name="T6">Création de dossiers médicaux <text:s/></text:span></text:p>
      <text:p text:style-name="P4"><text:tab/><text:tab/>Gestion : planning chauffeur, rendez-vous médicaux, caisse et coffre</text:p>
      <text:p text:style-name="P4"><text:tab/><text:tab/>Relation tutelles</text:p>
      <text:p text:style-name="P5"><text:s text:c="23"/><text:tab/></text:p>
      <text:p text:style-name="P11"><text:span text:style-name="T2">2010-11 <text:tab/></text:span><text:span text:style-name="T6">RECEPTIONNISTE</text:span><text:span text:style-name="T2">- </text:span><text:span text:style-name="T8">Camping la marina, Santa Severa</text:span></text:p>
      <text:p text:style-name="P4">(6 mois)<text:tab/> <text:s text:c="5"/>Accueil -standard </text:p>
      <text:p text:style-name="P4"><text:tab/><text:tab/>Placement sur le terrain</text:p>
      <text:p text:style-name="P4"><text:tab/><text:tab/>Encaissement </text:p>
      <text:p text:style-name="P6"><text:s/></text:p>
      <text:p text:style-name="P11"><text:span text:style-name="T2">2006 <text:tab/></text:span><text:span text:style-name="T6">SECRETAIRE D’ACCUEIL</text:span><text:span text:style-name="T2">-</text:span><text:span text:style-name="T8">Décathlon club de remise en forme, Bouc Bel Air</text:span></text:p>
      <text:p text:style-name="P4">(3 mois)<text:tab/><text:tab/>Accueil /standard</text:p>
      <text:p text:style-name="P4"><text:tab/><text:tab/>Gestion planning des terrains </text:p>
      <text:p text:style-name="P6"><text:s text:c="37"/>Encaissement des services</text:p>
      <text:p text:style-name="P9"/>
      <text:p text:style-name="P11"><text:span text:style-name="T9">Autres</text:span><text:span text:style-name="T2"> :<text:tab/></text:span></text:p>
      <text:p text:style-name="P11"><text:span text:style-name="T2">2009 (6 mois) <text:s text:c="7"/><text:tab/> MONITRICE DE CENTRE AERE - </text:span><text:span text:style-name="T8">Centre Albert Camus, Aix en Provence</text:span><text:span text:style-name="T2"> </text:span></text:p>
      <text:p text:style-name="P11"><text:span text:style-name="T2">2007-08 (1,5 ans) <text:s text:c="5"/>AGENT INTERCLASSE - É</text:span><text:span text:style-name="T8">cole primaire Peisson, Luynes</text:span></text:p>
      <text:p text:style-name="P10"/>
      <text:p text:style-name="P21">FORMATION</text:p>
      <text:p text:style-name="P22">2016<text:tab/><text:tab/> <text:s text:c="7"/>Master métier de l'enseignement, éducation formation -<text:span text:style-name="T14">ESPE, Toulouse</text:span></text:p>
      <text:p text:style-name="P14"><text:span text:style-name="T3">2008<text:tab/></text:span><text:span text:style-name="T6">LICENCE</text:span><text:span text:style-name="T2"> DE PSYCHOLOGIE -</text:span><text:span text:style-name="T8">Université de Provence, Aix en Provence</text:span></text:p>
      <text:p text:style-name="P15"><text:span text:style-name="T2">2004 <text:s text:c="19"/><text:tab/>BACCALAUREAT COMMUNICATION </text:span><text:span text:style-name="T6">COMMERCE</text:span><text:span text:style-name="T2"> - </text:span><text:span text:style-name="T7">L</text:span><text:span text:style-name="T8">ycée Edme Bouchardon, Chaumont</text:span></text:p>
      <text:p text:style-name="P8"/>
      <text:p text:style-name="P16"><text:span text:style-name="T2"><text:s/></text:span><text:span text:style-name="T9">Langues</text:span><text:span text:style-name="T2"> :<text:tab/><text:tab/><text:tab/>Séjour de 9 mois en Grande-Bretagne</text:span></text:p>
      <text:p text:style-name="P13"><text:span text:style-name="T2"><text:s/></text:span><text:span text:style-name="T9">Informatique</text:span><text:span text:style-name="T2"> :<text:tab/>Logiciels </text:span><text:span text:style-name="T6"><text:s/>Word, Excel </text:span></text:p>
      <text:p text:style-name="P19"/>
      <text:p text:style-name="P19">CENTRES D’INTERET</text:p>
      <text:p text:style-name="P20">Jardinage<text:tab/> 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Calibri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font-name-complex="Tahom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353cm" fo:line-height="115%"/>
      <style:text-properties style:font-name="Rockwell" fo:font-size="11pt" style:font-size-asian="11pt" style:language-asian="en" style:country-asian="US" style:font-size-complex="11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Rockwell" fo:font-size="11pt" style:font-size-asian="11pt" style:language-asian="en" style:country-asian="US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>
      <style:text-properties style:font-name="Times New Roman" fo:font-size="12pt" style:font-size-asian="12pt" style:language-asian="fr" style:country-asian="FR" style:font-name-complex="Times New Roman1" style:font-size-complex="12pt"/>
    </style:style>
    <style:style style:name="En-tête_20_Car" style:display-name="En-tête Car" style:family="text" style:parent-style-name="Default_20_Paragraph_20_Font">
      <style:text-properties style:font-name="Times New Roman" fo:font-size="12pt" style:font-size-asian="12pt" style:language-asian="fr" style:country-asian="FR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irginie CLER</dc:title>
    <meta:initial-creator>Vicky</meta:initial-creator>
    <dc:creator>Virginie Cler</dc:creator>
    <meta:editing-cycles>11</meta:editing-cycles>
    <meta:creation-date>2013-12-12T16:37:00</meta:creation-date>
    <dc:date>2016-06-08T11:01:46.04</dc:date>
    <meta:editing-duration>PT45M5S</meta:editing-duration>
    <meta:generator>OpenOffice/4.1.2$Win32 OpenOffice.org_project/412m3$Build-9782</meta:generator>
    <meta:document-statistic meta:table-count="0" meta:image-count="0" meta:object-count="0" meta:page-count="1" meta:paragraph-count="41" meta:word-count="195" meta:character-count="1712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