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0066f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66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Olivia PROVOST </text:span></text:p>
      <text:p text:style-name="Standard"><text:a xlink:type="simple" xlink:href="mailto:oliviaprovostpro@outlook.fr" text:style-name="Internet_20_link" text:visited-style-name="Visited_20_Internet_20_Link">oliviaprovostpro@outlook.fr</text:a></text:p>
      <text:p text:style-name="Standard">0612656222</text:p>
      <text:p text:style-name="Standard">PARIS</text:p>
      <text:p text:style-name="Standard">job étudiant ( disponibilités : vacances, week end, mercredi après midi.)</text:p>
      <text:p text:style-name="Standard"/>
      <text:p text:style-name="Standard"/>
      <text:p text:style-name="Standard"/>
      <text:p text:style-name="Standard"/>
      <text:p text:style-name="P1">EXPERIENCES PROFESSIONNELS</text:p>
      <text:p text:style-name="Standard"/>
      <text:p text:style-name="P2"><text:span text:style-name="T4">ZARA FRANCE </text:span>: Du 31 Juillet 2017 au 1 er septembre 2017 / VENDEUSE FEMME, PARIS</text:p>
      <text:p text:style-name="P2"><text:span text:style-name="T4">VD PROMOTION</text:span> : depuis le 31 Aout 2016, hôtesse sur différents salons : FIAC, COMICS CON, Première vision, Disney land paris, Salon windows, PARIS</text:p>
      <text:p text:style-name="P2"><text:span text:style-name="T4">KINOUGARDE </text:span>: AOUT 2016 à FEVRIER 2017, baby sitting de 2 enfants de 2 ans. PARIS</text:p>
      <text:p text:style-name="P2"><text:span text:style-name="T4">NORELA </text:span>: AGENCE d'hôtesse et figuration : figuration pour différentes emissions. PARIS</text:p>
      <text:p text:style-name="P2"><text:span text:style-name="T4">ROMA NOSTRA</text:span> : serveuse de Juin 2016 à Octobre 2016 . CHARTRES</text:p>
      <text:p text:style-name="P2"><text:span text:style-name="T4">SAINT MACLOU</text:span> : Stage de 3 eme d'exploration</text:p>
      <text:p text:style-name="Standard"><text:span text:style-name="T2">PHOX PHOTO</text:span><text:span text:style-name="T1"> : Stagiaire.</text:span></text:p>
      <text:p text:style-name="Standard"><text:span text:style-name="T1"/></text:p>
      <text:p text:style-name="Standard"><text:span text:style-name="T1"/></text:p>
      <text:p text:style-name="Standard"/>
      <text:p text:style-name="P3">FORMATIONS :</text:p>
      <text:p text:style-name="P5">BREVET DES COLLEGES en 2012</text:p>
      <text:p text:style-name="P5">Bac es en 2017</text:p>
      <text:p text:style-name="P5">PERMIS B en cours</text:p>
      <text:p text:style-name="P5">CODE de la route</text:p>
      <text:p text:style-name="P5"/>
      <text:p text:style-name="P4"/>
      <text:p text:style-name="P3">COMPETENCES :</text:p>
      <text:p text:style-name="P5">Parle 2 LANGUES : Espagnol niveau B2 </text:p>
      <text:p text:style-name="P5"><text:s text:c="34"/>Anglais bilingue </text:p>
      <text:p text:style-name="P5">bonne utilisation de : Open office, power point, photoshop, photofiltre, word.</text:p>
      <text:p text:style-name="P5">Bonne gestion des reseaux sociaux</text:p>
      <text:p text:style-name="P5"/>
      <text:p text:style-name="P3"/>
      <text:p text:style-name="P1">ACTIVITES :</text:p>
      <text:p text:style-name="P1"/>
      <text:p text:style-name="P6">Danse</text:p>
      <text:p text:style-name="P6">Musique</text:p>
      <text:p text:style-name="P6">courses à pied</text:p>
      <text:p text:style-name="P6">mode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ouise bonnafy</meta:initial-creator>
    <meta:creation-date>2017-10-06T17:21:12</meta:creation-date>
    <dc:date>2017-10-06T17:39:30</dc:date>
    <dc:creator>Marie louise bonnafy</dc:creator>
    <meta:editing-duration>PT2M53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28" meta:word-count="164" meta:character-count="1012"/>
  </office:meta>
</office:document-meta>
</file>