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text-properties fo:font-size="4pt" style:font-size-asian="4pt" style:font-size-complex="4pt" style:font-style-complex="italic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margin-left="3.757cm" fo:margin-right="0cm" fo:text-align="center" style:justify-single-word="false" fo:text-indent="-3.757cm" style:auto-text-indent="false" fo:padding-left="0.141cm" fo:padding-right="0.141cm" fo:padding-top="0.035cm" fo:padding-bottom="0.035cm" fo:border="0.018cm solid #00000a"/>
    </style:style>
    <style:style style:name="P11" style:family="paragraph" style:parent-style-name="Standard">
      <style:paragraph-properties fo:margin-left="3.757cm" fo:margin-right="0cm" fo:text-indent="-3.757cm" style:auto-text-indent="false"/>
    </style:style>
    <style:style style:name="P12" style:family="paragraph" style:parent-style-name="Standard">
      <style:paragraph-properties fo:margin-left="3.757cm" fo:margin-right="0cm" fo:text-indent="-3.757cm" style:auto-text-indent="false"/>
      <style:text-properties fo:font-size="4pt" style:font-size-asian="4pt" style:font-size-complex="4pt"/>
    </style:style>
    <style:style style:name="P13" style:family="paragraph" style:parent-style-name="Standard">
      <style:paragraph-properties fo:margin-left="3.757cm" fo:margin-right="0cm" fo:text-indent="-3.757cm" style:auto-text-indent="false"/>
      <style:text-properties fo:font-size="6pt" style:font-size-asian="6pt" style:font-size-complex="6pt"/>
    </style:style>
    <style:style style:name="P14" style:family="paragraph" style:parent-style-name="Standard">
      <style:paragraph-properties fo:margin-left="-0.501cm" fo:margin-right="0cm" fo:text-indent="0cm" style:auto-text-indent="false"/>
    </style:style>
    <style:style style:name="P15" style:family="paragraph" style:parent-style-name="Standard">
      <style:paragraph-properties fo:margin-left="3.757cm" fo:margin-right="0cm" fo:text-indent="0cm" style:auto-text-indent="false"/>
      <style:text-properties fo:font-size="4pt" style:font-size-asian="4pt" style:font-size-complex="4pt"/>
    </style:style>
    <style:style style:name="P16" style:family="paragraph" style:parent-style-name="Standard">
      <style:paragraph-properties fo:margin-left="3.747cm" fo:margin-right="0cm" fo:text-indent="-3.747cm" style:auto-text-indent="false"/>
    </style:style>
    <style:style style:name="P17" style:family="paragraph" style:parent-style-name="Standard">
      <style:paragraph-properties fo:margin-left="3.747cm" fo:margin-right="0cm" fo:text-indent="-3.747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3.747cm" fo:margin-right="0cm" fo:text-indent="-3.747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3.747cm" fo:margin-right="0cm" fo:text-align="center" style:justify-single-word="false" fo:text-indent="-3.747cm" style:auto-text-indent="false" fo:padding-left="0.141cm" fo:padding-right="0.141cm" fo:padding-top="0.035cm" fo:padding-bottom="0.035cm" fo:border="0.018cm solid #00000a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List_20_Paragraph" style:list-style-name="WWNum4"/>
    <style:style style:name="P22" style:family="paragraph" style:parent-style-name="List_20_Paragraph" style:list-style-name="WWNum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size-asian="10pt" style:font-size-complex="10pt" style:font-style-complex="italic"/>
    </style:style>
    <style:style style:name="T5" style:family="text">
      <style:text-properties fo:font-size="10pt" style:font-size-asian="10pt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" style:family="text">
      <style:text-properties style:font-name="Webdings" fo:font-size="10pt" fo:font-weight="bold" style:font-size-asian="10pt" style:font-weight-asian="bold" style:font-size-complex="10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style:font-name="Calibri" fo:font-size="20pt" fo:font-weight="bold" style:font-size-asian="20pt" style:font-weight-asian="bold" style:font-name-complex="Calibri1" style:font-size-complex="20pt"/>
    </style:style>
    <style:style style:name="T14" style:family="text">
      <style:text-properties fo:font-size="4pt" style:font-size-asian="4pt" style:font-size-complex="4pt"/>
    </style:style>
    <style:style style:name="T15" style:family="text">
      <style:text-properties fo:font-size="4pt" fo:font-weight="bold" style:font-size-asian="4pt" style:font-weight-asian="bold" style:font-size-complex="4pt"/>
    </style:style>
    <style:style style:name="T16" style:family="text">
      <style:text-properties fo:font-size="4pt" fo:font-weight="bold" style:font-size-asian="4pt" style:font-weight-asian="bold" style:font-size-complex="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Denis COPIN </text:span></text:p>
      <text:p text:style-name="Standard"><text:span text:style-name="T2">50, rue du Havre </text:span></text:p>
      <text:p text:style-name="Standard"><text:span text:style-name="T2">Résidence les Mouettes</text:span></text:p>
      <text:p text:style-name="Standard"><text:span text:style-name="T6">62 410 HULLUCH</text:span></text:p>
      <text:p text:style-name="Standard"><text:span text:style-name="T11"></text:span><text:span text:style-name="T6"> : 06/33/01/53/40</text:span></text:p>
      <text:p text:style-name="Standard"><text:span text:style-name="T12">Mail : deniscopin62@gmail.com</text:span></text:p>
      <text:p text:style-name="Standard"><text:span text:style-name="T2">Marié, 4 enfants</text:span></text:p>
      <text:p text:style-name="P1"/>
      <text:p text:style-name="P2"><text:span text:style-name="T13">AGENT DE PRODUCTION</text:span></text:p>
      <text:p text:style-name="P8"/>
      <text:p text:style-name="P9"><text:span text:style-name="T6">COMPETENCES PROFESSIONNELLES</text:span></text:p>
      <text:p text:style-name="P5"/>
      <text:list xml:id="list1850750843610732843" text:style-name="WWNum4">
        <text:list-item>
          <text:p text:style-name="P21"><text:span text:style-name="T2">Triage de déchets ménagers</text:span></text:p>
        </text:list-item>
        <text:list-item>
          <text:p text:style-name="P21"><text:span text:style-name="T2">Reconditionnement</text:span></text:p>
        </text:list-item>
        <text:list-item>
          <text:p text:style-name="P21"><text:span text:style-name="T2">Triage pommes de terre</text:span></text:p>
        </text:list-item>
        <text:list-item>
          <text:p text:style-name="P21"><text:span text:style-name="T2"><text:s/>Eagle room (triage de frites surgelées)</text:span></text:p>
        </text:list-item>
        <text:list-item>
          <text:p text:style-name="P21"><text:span text:style-name="T2"><text:s/>Mise sous carton de couches</text:span></text:p>
        </text:list-item>
        <text:list-item>
          <text:p text:style-name="P21"><text:span text:style-name="T2"><text:s/>Régulation de l’alimentation de la chaîne</text:span></text:p>
        </text:list-item>
      </text:list>
      <text:p text:style-name="P5"/>
      <text:p text:style-name="P10"><text:span text:style-name="T6">EXPERIENCES PROFESSIONNELLES</text:span></text:p>
      <text:p text:style-name="P11"><text:span text:style-name="T6">2018 <text:s text:c="34"/>Jardinier <text:s text:c="25"/>CIASFPA- RADAM </text:span></text:p>
      <text:p text:style-name="P11"><text:span text:style-name="T6">2017<text:tab/>Agent de production<text:tab/></text:span><text:span text:style-name="T2">Française de mécanique</text:span></text:p>
      <text:p text:style-name="P11"><text:span text:style-name="T6">2016<text:tab/>Agent de production <text:tab/></text:span><text:span text:style-name="T2">Simon Dutriaux ETS</text:span></text:p>
      <text:p text:style-name="P11"><text:bookmark text:name="_GoBack"/><text:span text:style-name="T6"><text:tab/>Agent de production<text:tab/></text:span><text:span text:style-name="T2">Française de mécanique</text:span></text:p>
      <text:p text:style-name="P13"/>
      <text:p text:style-name="P11"><text:span text:style-name="T6">2015<text:tab/>Trieur cabine – </text:span><text:span text:style-name="T2">Tridem à Noyelles-sous-Lens</text:span></text:p>
      <text:p text:style-name="P12"/>
      <text:p text:style-name="P11"><text:span text:style-name="T6">2012 - 2014<text:tab/>Agent de production</text:span><text:span text:style-name="T2"> – MC CAIN à Harnes</text:span></text:p>
      <text:p text:style-name="P11"><text:span text:style-name="T14"><text:tab/></text:span></text:p>
      <text:p text:style-name="P11"><text:span text:style-name="T6">2011<text:tab/>Agent de production</text:span><text:span text:style-name="T2"> – A.M.D. à Rouvroy</text:span></text:p>
      <text:p text:style-name="P12"/>
      <text:p text:style-name="Standard"><text:span text:style-name="T7">1976 - 1981 <text:tab/></text:span><text:span text:style-name="T2"><text:tab/></text:span><text:span text:style-name="T7">Agent de production</text:span><text:span text:style-name="T2"> – </text:span><text:span text:style-name="T3">TMB</text:span><text:span text:style-name="T2"> </text:span><text:span text:style-name="T4">à Harnes</text:span></text:p>
      <text:p text:style-name="P4"/>
      <text:p text:style-name="P4"/>
      <text:p text:style-name="P14"><text:span text:style-name="T9">AUTRES EXPERIENCES PROFESSIONNELLES:</text:span></text:p>
      <text:p text:style-name="P13"/>
      <text:p text:style-name="P11"><text:span text:style-name="T6">2011</text:span><text:span text:style-name="T2"><text:tab/></text:span><text:span text:style-name="T6">Manutentionnaire</text:span><text:span text:style-name="T2"> – TOLARTOIS à Béthune</text:span></text:p>
      <text:p text:style-name="P11"><text:span text:style-name="T14"><text:tab/></text:span></text:p>
      <text:p text:style-name="P11"><text:span text:style-name="T7">2009 - 2010<text:tab/>Manutentionnaire – </text:span><text:span text:style-name="T3">SIMAG</text:span><text:span text:style-name="T7"> </text:span><text:span text:style-name="T4">à Loison-sous-lens</text:span></text:p>
      <text:p text:style-name="P11"><text:span text:style-name="T16"><text:tab/></text:span></text:p>
      <text:p text:style-name="Standard"><text:span text:style-name="T7">2007 - 2008</text:span><text:span text:style-name="T2"><text:tab/><text:tab/></text:span><text:span text:style-name="T7">Différentes missions d’intérim :</text:span></text:p>
      <text:list xml:id="list4450484883116336481" text:style-name="WWNum2">
        <text:list-item>
          <text:p text:style-name="P22"><text:span text:style-name="T2">PROMECAM chez </text:span><text:span text:style-name="T3">TAW</text:span><text:span text:style-name="T7"> </text:span><text:span text:style-name="T4">à La Bassée</text:span><text:span text:style-name="T7"> </text:span><text:span text:style-name="T3">et CTS</text:span><text:span text:style-name="T7"> </text:span><text:span text:style-name="T3">à</text:span><text:span text:style-name="T7"> </text:span><text:span text:style-name="T4">Béthune</text:span></text:p>
        </text:list-item>
        <text:list-item>
          <text:p text:style-name="P22"><text:span text:style-name="T3">CHEMINEES PHILIPPE</text:span></text:p>
        </text:list-item>
        <text:list-item>
          <text:p text:style-name="P22"><text:span text:style-name="T3">VALOUREC</text:span></text:p>
        </text:list-item>
      </text:list>
      <text:p text:style-name="P11"><text:span text:style-name="T16"><text:tab/></text:span></text:p>
      <text:p text:style-name="Standard"><text:span text:style-name="T7">1991 - 2005<text:tab/><text:tab/>Technicien de maintenance P2</text:span></text:p>
      <text:list xml:id="list35205638" text:continue-numbering="true" text:style-name="WWNum2">
        <text:list-item>
          <text:p text:style-name="P22"><text:span text:style-name="T3">FRANCAISE DE MECANIQUE à</text:span><text:span text:style-name="T2"> </text:span><text:span text:style-name="T4">Douvrin</text:span></text:p>
        </text:list-item>
        <text:list-item>
          <text:p text:style-name="P22"><text:span text:style-name="T3">FILARTOIS</text:span><text:span text:style-name="T2"> à </text:span><text:span text:style-name="T4">Douvrin</text:span></text:p>
        </text:list-item>
        <text:list-item>
          <text:p text:style-name="P22"><text:span text:style-name="T3">FIRESTONE</text:span><text:span text:style-name="T2"> à </text:span><text:span text:style-name="T4">Béthune</text:span></text:p>
        </text:list-item>
        <text:list-item>
          <text:p text:style-name="P22"><text:span text:style-name="T3">PILKINGSTONE</text:span><text:span text:style-name="T2"> à </text:span><text:span text:style-name="T4">Vendin-le-Vieil</text:span></text:p>
        </text:list-item>
        <text:list-item>
          <text:p text:style-name="P22"><text:span text:style-name="T2">NEXANS - </text:span><text:span text:style-name="T3">S.L.C</text:span><text:span text:style-name="T2"> à </text:span><text:span text:style-name="T4">Lens</text:span></text:p>
        </text:list-item>
      </text:list>
      <text:p text:style-name="P3"/>
      <text:p text:style-name="P3"/>
      <text:p text:style-name="Standard"><text:span text:style-name="T7">2002<text:tab/></text:span><text:span text:style-name="T2"><text:tab/></text:span><text:span text:style-name="T6"><text:tab/>Agent d’entretien à </text:span><text:span text:style-name="T2"><text:s/>la Commune de HULLUCH</text:span></text:p>
      <text:p text:style-name="Standard"><text:span text:style-name="T6"><text:s/></text:span></text:p>
      <text:p text:style-name="Standard"><text:span text:style-name="T7">1986</text:span><text:span text:style-name="T2"><text:tab/><text:tab/><text:tab/></text:span><text:span text:style-name="T6">Auxiliaire de lingerie -</text:span><text:span text:style-name="T2"> C.H.L de </text:span><text:span text:style-name="T5">Lens</text:span></text:p>
      <text:p text:style-name="P15"/>
      <text:p text:style-name="Standard"><text:span text:style-name="T7">1981<text:tab/></text:span><text:span text:style-name="T2"><text:tab/><text:tab/></text:span><text:span text:style-name="T6">Peintre en bâtiment - </text:span><text:span text:style-name="T2">Entreprise DEGRYSE </text:span><text:span text:style-name="T6">à </text:span><text:span text:style-name="T5">Hulluch</text:span></text:p>
      <text:p text:style-name="Standard"><text:span text:style-name="T6"><text:tab/><text:tab/><text:tab/></text:span></text:p>
      <text:p text:style-name="P16"><text:span text:style-name="T7">1976</text:span><text:span text:style-name="T2"><text:tab/></text:span><text:span text:style-name="T7">Manœuvre</text:span><text:span text:style-name="T2"> – </text:span><text:span text:style-name="T3">SAP</text:span><text:span text:style-name="T7"> </text:span><text:span text:style-name="T4">à Avion</text:span></text:p>
      <text:p text:style-name="P16"><text:span text:style-name="T2"><text:tab/></text:span></text:p>
      <text:p text:style-name="P9"><text:span text:style-name="T6">FORMATIONS PROFESSIONNELLES</text:span></text:p>
      <text:p text:style-name="P6"/>
      <text:p text:style-name="Standard"><text:span text:style-name="T7">2006 - 2007<text:tab/><text:tab/>Formation de chaudronnier – </text:span><text:span text:style-name="T3">AFPA</text:span><text:span text:style-name="T7"> </text:span><text:span text:style-name="T2">de</text:span><text:span text:style-name="T7"> </text:span><text:span text:style-name="T4">Liévin </text:span><text:span text:style-name="T2">– Niveau V obtenu</text:span></text:p>
      <text:p text:style-name="P7"><text:span text:style-name="T7">1989</text:span><text:span text:style-name="T2"><text:tab/><text:tab/><text:tab/></text:span><text:span text:style-name="T6">Formation en DAO</text:span></text:p>
      <text:p text:style-name="P5"/>
      <text:p text:style-name="P19"><text:span text:style-name="T6">RENSEIGNEMENTS COMPLEMENTAIRES</text:span></text:p>
      <text:p text:style-name="P17"/>
      <text:p text:style-name="P16"><text:span text:style-name="T10">Loisirs</text:span><text:span text:style-name="T7"> :</text:span><text:span text:style-name="T2"> <text:tab/>Promenade – Mots Croisés – Lecture – Bénévole au secours populaire</text:span></text:p>
      <text:p text:style-name="P18"/>
      <text:p text:style-name="Standard"><text:span text:style-name="T10">Locomotion</text:span><text:span text:style-name="T7"> :</text:span><text:span text:style-name="T2"> <text:tab/><text:tab/></text:span><text:span text:style-name="T7">Permis B + Véhicule personnel</text:span></text:p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Calibri1" style:font-size-asian="11pt" style:language-asian="fr" style:country-asian="FR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weight="normal" style:font-name-asian="Times New Roman2" style:font-weight-asian="normal"/>
    </style:style>
    <style:style style:name="ListLabel_20_3" style:display-name="ListLabel 3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991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ListLabel_20_1" style:num-format="1" text:start-value="2005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382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65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192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9.4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02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27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cueil</meta:initial-creator>
    <meta:editing-cycles>6</meta:editing-cycles>
    <meta:print-date>2016-01-19T13:38:00</meta:print-date>
    <meta:creation-date>2016-06-02T14:33:00</meta:creation-date>
    <dc:date>2018-07-03T15:01:24.73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55" meta:word-count="264" meta:character-count="16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