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size="10.5pt" fo:background-color="transparent" style:font-size-asian="10.5pt" style:font-size-complex="10.5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0.5pt" fo:background-color="transparent" style:font-size-asian="10.5pt" style:font-size-complex="10.5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fo:background-color="transparent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fo:font-size="10.5pt" fo:background-color="transparent" style:font-size-asian="10.5pt" style:font-size-complex="10.5pt"/>
    </style:style>
    <style:style style:name="T12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color="#333333" fo:font-size="10.5pt" fo:background-color="transparent" style:font-size-asian="10.5pt" style:font-size-complex="10.5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5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Monsieur Retout Alain</text:p>
      <text:p text:style-name="P1"><text:s text:c="6"/>12,avenue de la resistance <text:s text:c="33"/><text:span text:style-name="T27">CHAUFFEUR </text:span><text:span text:style-name="T28">ROUTIER</text:span></text:p>
      <text:p text:style-name="Standard"><text:s text:c="3"/><text:span text:style-name="T9"><text:s text:c="3"/>02100 Saint- Quentin <text:s text:c="8"/></text:span><text:span text:style-name="T11"><text:s text:c="2"/></text:span><text:span text:style-name="T10"><text:s text:c="44"/></text:span></text:p>
      <text:p text:style-name="Standard"><text:span text:style-name="T18"><text:s text:c="6"/>T</text:span><text:span text:style-name="T11">EL:03 60 52 19 74</text:span></text:p>
      <text:p text:style-name="P5"><text:s text:c="6"/>Email : alain,<text:a xlink:type="simple" xlink:href="mailto:retout@sfr" text:style-name="Internet_20_link" text:visited-style-name="Visited_20_Internet_20_Link">r</text:a>etout@sfr,fr</text:p>
      <text:p text:style-name="P5"><text:s text:c="5"/></text:p>
      <text:p text:style-name="Standard"><text:span text:style-name="T4"><text:s text:c="19"/></text:span><text:span text:style-name="T24"><text:s text:c="4"/></text:span><text:span text:style-name="T26"><text:s text:c="26"/></text:span><text:span text:style-name="T25"><text:s/></text:span></text:p>
      <text:p text:style-name="P12"><text:s text:c="4"/></text:p>
      <text:p text:style-name="Standard"><text:s text:c="33"/><text:span text:style-name="T17"><text:s text:c="4"/></text:span><text:span text:style-name="T22"><text:s/></text:span><text:span text:style-name="T6"><text:s/></text:span><text:span text:style-name="T7">COMPETENCE ET APTITUDES</text:span></text:p>
      <text:p text:style-name="P5"/>
      <text:p text:style-name="P1"><text:s text:c="2"/><text:span text:style-name="T19"><text:s text:c="3"/></text:span><text:span text:style-name="T14">-Conduire rationnellement le véhicule (économie d'énergie,sécurité )</text:span></text:p>
      <text:p text:style-name="P6"><text:s text:c="5"/>-Veiller a la bonne exécution de contrat de transport (organisation technique et administrative )</text:p>
      <text:p text:style-name="P6"><text:s text:c="5"/>-Respect des délais de livraison</text:p>
      <text:p text:style-name="P6"><text:s text:c="5"/>-Établir et mètre à jour les relatif au transport et a son organisation</text:p>
      <text:p text:style-name="P6"><text:s text:c="5"/>-Entretenir le véhicule toute mécanique</text:p>
      <text:p text:style-name="P6"><text:s text:c="5"/>-Se conformer aux règles de sécurité </text:p>
      <text:p text:style-name="P6"><text:s text:c="5"/>-Réglementation routière</text:p>
      <text:p text:style-name="P6"><text:s text:c="5"/>-Maîtriser le secteur géographique</text:p>
      <text:p text:style-name="P6"><text:s text:c="5"/>-Maintenir son attention de façon continue</text:p>
      <text:p text:style-name="P6"><text:s text:c="5"/>-Réagir rapidement en présence d'un événement soudain</text:p>
      <text:p text:style-name="P6"><text:s text:c="5"/>-Être autonome dans l'organisation d'un travail( gestion de temps en tenant compte </text:p>
      <text:p text:style-name="P6"><text:s text:c="7"/>de la réglementation )</text:p>
      <text:p text:style-name="P6"><text:s text:c="5"/>-Qualités relationnelles (sens du contact )</text:p>
      <text:p text:style-name="P6"><text:s text:c="6"/><text:span text:style-name="T19"><text:s text:c="2"/></text:span><text:s text:c="4"/></text:p>
      <text:p text:style-name="Standard"><text:s text:c="35"/><text:span text:style-name="T17"><text:s text:c="4"/></text:span><text:span text:style-name="T6"><text:s/></text:span><text:span text:style-name="T7">EXPERIENCE PROFESSIONNLLES</text:span></text:p>
      <text:p text:style-name="P10"><text:s text:c="2"/></text:p>
      <text:p text:style-name="P2"><text:span text:style-name="T1"><text:s text:c="4"/></text:span><text:span text:style-name="T3">2010/2015</text:span><text:span text:style-name="T15"> : <text:s text:c="2"/></text:span><text:span text:style-name="T20"><text:s text:c="2"/></text:span><text:span text:style-name="T16">Chauffeur Routier SPL</text:span></text:p>
      <text:p text:style-name="P8"><text:s text:c="36"/>Société TROCME ,Savy 02</text:p>
      <text:p text:style-name="P8"><text:s text:c="36"/>National, Benelux ( tout fret frigorifique )</text:p>
      <text:p text:style-name="P7"><text:s text:c="4"/></text:p>
      <text:p text:style-name="P6"><text:span text:style-name="T1"><text:s text:c="4"/></text:span><text:span text:style-name="T12"><text:s/></text:span><text:span text:style-name="T13">2006/2010 </text:span><text:span text:style-name="T3">: <text:s text:c="2"/></text:span><text:span text:style-name="T20"><text:s/></text:span><text:span text:style-name="T1">Chauffeur Routier SPL</text:span></text:p>
      <text:p text:style-name="P7"><text:s text:c="35"/>Société LOCATELLI , Brie 80</text:p>
      <text:p text:style-name="P7"><text:s text:c="35"/>National ( tout fret frigorifique et et tautliner )</text:p>
      <text:p text:style-name="P7"/>
      <text:p text:style-name="P6"><text:span text:style-name="T1"><text:s text:c="4"/></text:span><text:span text:style-name="T12"><text:s/></text:span><text:span text:style-name="T13">2003/2006 </text:span><text:span text:style-name="T3"><text:s text:c="6"/></text:span><text:span text:style-name="T1">Chauffeur Routier SPL</text:span></text:p>
      <text:p text:style-name="P7"><text:s text:c="36"/>Société DOUCY , Homblieres 02</text:p>
      <text:p text:style-name="P7"><text:s text:c="36"/>National,Benelux , suisse (tout fret tautliner,plateau,porte bobine de tole )</text:p>
      <text:p text:style-name="P7"><text:s text:c="3"/></text:p>
      <text:p text:style-name="P6"><text:span text:style-name="T1"><text:s text:c="5"/></text:span><text:span text:style-name="T13">1989/2003</text:span><text:span text:style-name="T3"> <text:s text:c="7"/></text:span><text:span text:style-name="T1">Chauffeur Routier SPL</text:span></text:p>
      <text:p text:style-name="P7"><text:s text:c="37"/>Société GONDRAND, Saint – Quentin 02</text:p>
      <text:p text:style-name="P7"><text:s text:c="36"/>National,Benelux,Italie,Suisse( fret en tautliner,porte bobine,plateau, MD)</text:p>
      <text:p text:style-name="P7"><text:s text:c="4"/></text:p>
      <text:p text:style-name="P6"><text:span text:style-name="T1"><text:s text:c="5"/></text:span><text:span text:style-name="T13">1987/1989</text:span><text:span text:style-name="T3"> <text:s text:c="4"/></text:span><text:span text:style-name="T1"><text:s text:c="2"/>Militaire en Allemagne, NEUSCHTADT</text:span></text:p>
      <text:p text:style-name="P7"><text:s text:c="36"/>Sergent-Chef au 2a garage véhicule AUTO ECOLE <text:s/>et POIDS LOURDS </text:p>
      <text:p text:style-name="P7"/>
      <text:p text:style-name="P6"><text:span text:style-name="T1"><text:s text:c="4"/></text:span><text:span text:style-name="T12"><text:s/></text:span><text:span text:style-name="T13">1985/1987</text:span><text:span text:style-name="T3"> <text:s text:c="6"/></text:span><text:span text:style-name="T1">Menuisier en agencement et préparateur vendeur </text:span></text:p>
      <text:p text:style-name="P7"><text:s text:c="36"/>Ets RETOUT MENUISERIE ,Paris 13eme</text:p>
      <text:p text:style-name="P7"><text:s text:c="4"/></text:p>
      <text:p text:style-name="P6"><text:span text:style-name="T1"><text:s text:c="6"/></text:span><text:span text:style-name="T13">1984/1985</text:span><text:span text:style-name="T3"> <text:s text:c="5"/></text:span><text:span text:style-name="T1">Mécanicien Auto spécialise hydraulique</text:span></text:p>
      <text:p text:style-name="P7"><text:s text:c="36"/>Garage CITROEN , LES LILAS 93</text:p>
      <text:p text:style-name="P9"/>
      <text:p text:style-name="P1"><text:span text:style-name="T2"><text:s text:c="43"/></text:span><text:span text:style-name="T23"><text:s text:c="2"/></text:span><text:span text:style-name="T8"><text:s/></text:span><text:span text:style-name="T7">DIPLOME ET FORMATION</text:span></text:p>
      <text:p text:style-name="P3"><text:s text:c="13"/></text:p>
      <text:p text:style-name="P1"><text:span text:style-name="T1"><text:s text:c="26"/></text:span><text:span text:style-name="T16"><text:s/>CAP Mécanicien spécialise en hydraulique</text:span></text:p>
      <text:p text:style-name="P7"/>
      <text:p text:style-name="P1"><text:span text:style-name="T1"><text:s text:c="43"/></text:span><text:span text:style-name="T2"><text:s text:c="2"/></text:span><text:span text:style-name="T21"><text:s/></text:span><text:span text:style-name="T7">INFORMATION COMPLEMENTAIRE</text:span></text:p>
      <text:p text:style-name="P4"><text:s text:c="3"/></text:p>
      <text:p text:style-name="Standard"><text:span text:style-name="T4"><text:s text:c="5"/></text:span><text:span text:style-name="T5">Permis :</text:span><text:span text:style-name="T4"> A /B / C / D /E /EB / EC / ED , Fimo , Fcos, carte chauffeur a jour au 18/12/2015</text:span></text:p>
      <text:p text:style-name="Standard"><text:span text:style-name="T4"><text:s text:c="5"/></text:span><text:span text:style-name="T5">Marie :</text:span><text:span text:style-name="T15"> </text:span><text:span text:style-name="T16">3 enfants</text:span></text:p>
      <text:p text:style-name="Standard"><text:span text:style-name="T4"><text:s text:c="5"/></text:span><text:span text:style-name="T5">Loisirs :</text:span><text:span text:style-name="T16"> Mécanique Auto, moto cross,cinéma, lecture </text:span></text:p>
      <text:p text:style-name="P11"><text:s text:c="4"/></text:p>
      <text:p text:style-name="P11"><text:soft-page-break/><text:s text:c="27"/></text:p>
      <text:p text:style-name="P11"><text:s text:c="6"/></text:p>
      <text:p text:style-name="P1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1T22:19:42.88</meta:creation-date>
    <meta:print-date>2016-05-16T22:09:28.01</meta:print-date>
    <dc:date>2016-05-24T11:12:44.53</dc:date>
    <meta:editing-duration>PT1H34M30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59" meta:word-count="269" meta:character-count="2846"/>
  </office:meta>
</office:document-meta>
</file>