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5"/><text:span text:style-name="T1"><text:s/></text:span><text:span text:style-name="T2"><text:s/>AUXILIAIRE DE VIE SOCIALE</text:span></text:p>
      <text:p text:style-name="Standard"/>
      <text:p text:style-name="Standard"><text:s text:c="69"/></text:p>
      <text:p text:style-name="Standard"><text:s text:c="6"/>BOUILLON Corine <text:s text:c="52"/><text:a xlink:type="simple" xlink:href="mailto:corinebouillon@gmail.com" text:style-name="Internet_20_link" text:visited-style-name="Visited_20_Internet_20_Link">corinebouillon@gmail.com</text:a></text:p>
      <text:p text:style-name="Standard"><text:s text:c="5"/>4 allée du buisson , app 7 <text:s text:c="49"/>tel : 07 84 21 87 20 <text:s/></text:p>
      <text:p text:style-name="Standard"><text:s text:c="5"/>60150 Le plessis Brion <text:s text:c="58"/>francaise </text:p>
      <text:p text:style-name="Standard"><text:s text:c="102"/>44 ans </text:p>
      <text:p text:style-name="Standard"><text:s text:c="96"/>permis B , avec vehicule</text:p>
      <text:p text:style-name="Standard"/>
      <text:p text:style-name="Standard"><text:s text:c="58"/><text:span text:style-name="T1"><text:s/>COMPETENCES</text:span></text:p>
      <text:p text:style-name="Standard"/>
      <text:p text:style-name="Standard"><text:s text:c="76"/><text:tab/> <text:s text:c="138"/></text:p>
      <text:p text:style-name="Standard"/>
      <text:p text:style-name="Standard"><text:s text:c="4"/>Je suis très à l ' écoute , et j ' aime le contact humain . Je sais m ' adapter à différentes situations .</text:p>
      <text:p text:style-name="Standard"><text:s text:c="4"/>Je suis courageuse , respectueuse , sociable , diplomate , ponctuelle , discrète . </text:p>
      <text:p text:style-name="Standard"/>
      <text:p text:style-name="Standard"/>
      <text:p text:style-name="Standard"><text:s text:c="58"/><text:span text:style-name="T1"><text:s/>FORMATIONS</text:span></text:p>
      <text:p text:style-name="Standard"/>
      <text:p text:style-name="Standard"><text:s text:c="10"/>7 janvier 2009 au <text:s text:c="44"/>Diplome d <text:s/>' etat d ' auxiliaire de vie sociale </text:p>
      <text:p text:style-name="Standard"><text:s text:c="9"/>18 septembre 2009 <text:s text:c="49"/>MFR <text:s/>La Capelle 02260</text:p>
      <text:p text:style-name="Standard"/>
      <text:p text:style-name="Standard"/>
      <text:p text:style-name="Standard"><text:s text:c="59"/><text:span text:style-name="T1">EXPERIENCES</text:span></text:p>
      <text:p text:style-name="Standard"/>
      <text:p text:style-name="Standard"><text:s text:c="8"/></text:p>
      <text:p text:style-name="Standard"><text:s text:c="11"/>17 mars 2011 au <text:s text:c="45"/>CDI auxiliaire de vie <text:s text:c="2"/>AFAD </text:p>
      <text:p text:style-name="Standard"><text:s text:c="13"/>8 juillet 2016 <text:s text:c="59"/>02100 ST Quentin <text:s/></text:p>
      <text:p text:style-name="Standard"><text:s text:c="83"/>aide et soutient dans les familles </text:p>
      <text:p text:style-name="Standard"/>
      <text:p text:style-name="Standard"/>
      <text:p text:style-name="Standard"><text:s text:c="12"/>3 septembre 2009 au <text:s text:c="41"/>CDD auxiliaire de vie AFAD</text:p>
      <text:p text:style-name="Standard"><text:s text:c="10"/>17 mars 2011 <text:s text:c="58"/>02100 ST Quentin</text:p>
      <text:p text:style-name="Standard"><text:s text:c="85"/>aide et soutient dans les familles </text:p>
      <text:p text:style-name="Standard"/>
      <text:p text:style-name="Standard"/>
      <text:p text:style-name="Standard"><text:s text:c="12"/>1 decembre 2001 au <text:s text:c="39"/>mandataire <text:s text:c="2"/>aide ménagère a domicile SIAV </text:p>
      <text:p text:style-name="Standard"><text:s text:c="10"/>31 aout 2009 <text:s text:c="82"/>02500 <text:s/>Neuve Maison <text:s text:c="50"/></text:p>
      <text:p text:style-name="Standard"><text:s text:c="87"/></text:p>
      <text:p text:style-name="Standard"/>
      <text:p text:style-name="Standard"><text:s text:c="43"/><text:span text:style-name="T1"><text:s text:c="2"/>INFORMATIONS COMPLEMENTAIRES</text:span></text:p>
      <text:p text:style-name="P1"/>
      <text:p text:style-name="Standard"><text:s text:c="9"/></text:p>
      <text:p text:style-name="Standard"><text:s text:c="15"/>Je suis <text:s/>musicienne ( saxophoniste ) , et adepte des médecines douces , je sais faire du </text:p>
      <text:p text:style-name="Standard"><text:s text:c="10"/>crochet <text:s/>et du tricot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e bouillon</meta:initial-creator>
    <meta:creation-date>2016-06-08T18:37:36.77</meta:creation-date>
    <dc:date>2016-06-08T19:21:14.20</dc:date>
    <dc:creator>corine bouillon</dc:creator>
    <meta:editing-duration>PT8M5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9" meta:word-count="178" meta:character-count="2749"/>
  </office:meta>
</office:document-meta>
</file>