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gency FB" svg:font-family="'Agency F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gency FB" fo:font-size="14pt" style:font-size-asian="14pt" style:font-size-complex="12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gency FB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style:font-name="Agency FB" fo:font-size="9pt" fo:font-weight="bold" style:font-size-asian="9pt" style:font-weight-asian="bold" style:font-size-complex="16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gency FB" fo:font-size="12pt" fo:font-weight="bold" style:font-size-asian="12pt" style:font-weight-asian="bold" style:font-size-complex="16pt"/>
    </style:style>
    <style:style style:name="P5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6" style:family="paragraph" style:parent-style-name="List_20_Paragraph">
      <style:paragraph-properties fo:margin-left="0.751cm" fo:margin-right="0cm" fo:margin-top="0cm" fo:margin-bottom="0cm" fo:text-indent="0cm" style:auto-text-indent="false"/>
    </style:style>
    <style:style style:name="P7" style:family="paragraph" style:parent-style-name="Normal_20__28_Web_29_">
      <style:paragraph-properties fo:margin-left="0.75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List_20_Paragraph" style:list-style-name="WWNum14">
      <style:paragraph-properties fo:background-color="#ffffff">
        <style:background-image/>
      </style:paragraph-properties>
      <style:text-properties style:font-name="Agency FB" fo:font-size="14pt" style:font-size-asian="14pt" style:font-size-complex="16pt"/>
    </style:style>
    <style:style style:name="P9" style:family="paragraph" style:parent-style-name="List_20_Paragraph" style:list-style-name="WWNum15">
      <style:paragraph-properties fo:margin-top="0cm" fo:margin-bottom="0.046cm" fo:background-color="#ffffff">
        <style:background-image/>
      </style:paragraph-properties>
      <style:text-properties style:font-name="Agency FB" fo:font-size="14pt" style:font-size-asian="14pt" style:font-size-complex="16pt"/>
    </style:style>
    <style:style style:name="P10" style:family="paragraph" style:parent-style-name="List_20_Paragraph" style:list-style-name="WWNum10">
      <style:paragraph-properties fo:margin-top="0cm" fo:margin-bottom="0.046cm" fo:background-color="#ffffff">
        <style:background-image/>
      </style:paragraph-properties>
      <style:text-properties style:font-name="Agency FB" fo:font-size="14pt" style:font-size-asian="14pt" style:font-size-complex="16pt"/>
    </style:style>
    <style:style style:name="P11" style:family="paragraph" style:parent-style-name="List_20_Paragraph" style:list-style-name="WWNum12">
      <style:paragraph-properties fo:margin-top="0cm" fo:margin-bottom="0cm"/>
    </style:style>
    <style:style style:name="P12" style:family="paragraph" style:parent-style-name="Standard" style:master-page-name="Standard">
      <style:paragraph-properties fo:margin-top="0cm" fo:margin-bottom="0cm" style:page-number="auto"/>
      <style:text-properties style:font-name="Agency FB" fo:font-size="14pt" style:font-size-asian="14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gency FB" fo:font-size="16pt" fo:font-weight="bold" style:font-size-asian="16pt" style:font-weight-asian="bold" style:font-size-complex="16pt"/>
    </style:style>
    <style:style style:name="P14" style:family="paragraph" style:parent-style-name="Standard">
      <style:text-properties style:font-name="Agency FB" fo:font-size="14pt" style:font-size-asian="14pt" style:font-size-complex="12pt"/>
    </style:style>
    <style:style style:name="T1" style:family="text">
      <style:text-properties style:font-name="Agency FB" fo:font-size="14pt" style:font-size-asian="14pt"/>
    </style:style>
    <style:style style:name="T2" style:family="text">
      <style:text-properties style:font-name="Agency FB" fo:font-size="14pt" style:font-size-asian="14pt" style:font-size-complex="12pt"/>
    </style:style>
    <style:style style:name="T3" style:family="text">
      <style:text-properties style:font-name="Agency FB" fo:font-size="14pt" fo:font-weight="bold" style:font-size-asian="14pt" style:font-weight-asian="bold"/>
    </style:style>
    <style:style style:name="T4" style:family="text">
      <style:text-properties style:font-name="Agency FB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adame Gerty TEPLIER</text:p>
      <text:p text:style-name="P1">Rés les Cristalines App 109</text:p>
      <text:p text:style-name="P1">93 Avenue laferrière</text:p>
      <text:p text:style-name="P1">94000 Créteil</text:p>
      <text:p text:style-name="P1">Tél : 0783 72 05 36 / 0690 15 09 06</text:p>
      <text:p text:style-name="P2"/>
      <text:p text:style-name="P2">OBJECTIFS</text:p>
      <text:list xml:id="list2548995504692329136" text:style-name="WWNum14">
        <text:list-item>
          <text:p text:style-name="P8">S’intégrer dans une équipe pluridisciplinaire</text:p>
        </text:list-item>
        <text:list-item>
          <text:p text:style-name="P8">Etablir une relation d’aide</text:p>
        </text:list-item>
        <text:list-item>
          <text:p text:style-name="P8">Appréhender la prise en charge de la personne en fonction de ses capacités</text:p>
        </text:list-item>
      </text:list>
      <text:p text:style-name="P2">COMPETENCES</text:p>
      <text:list xml:id="list8605433809402181222" text:style-name="WWNum15">
        <text:list-item>
          <text:p text:style-name="P9">Entretenir un logement</text:p>
        </text:list-item>
        <text:list-item>
          <text:p text:style-name="P9">Accompagner la personne lors des sorties</text:p>
        </text:list-item>
        <text:list-item>
          <text:p text:style-name="P9">Préparer des repas équilibré dans le cadre d’un régime alimentaire particulier</text:p>
        </text:list-item>
      </text:list>
      <text:list xml:id="list6232865822873046051" text:style-name="WWNum10">
        <text:list-item>
          <text:p text:style-name="P10">Assister la personne dans les actes de la vie quotidienne et notamment l’aide à la toilette</text:p>
        </text:list-item>
      </text:list>
      <text:p text:style-name="P3"/>
      <text:p text:style-name="P2">EXPERIENCES PROFESSIONNELLES</text:p>
      <text:p text:style-name="P6"><text:span text:style-name="T3">Juillet – 2014 - Stage à l’hôpital de jour</text:span><text:span text:style-name="T1"> à Capesterre Belle-Eau</text:span></text:p>
      <text:p text:style-name="P7"><text:span text:style-name="T3">Mai – 2014 - Stage à la crèche</text:span><text:span text:style-name="T1"> « Les enfants terribles » Bois-Sec Goyave</text:span></text:p>
      <text:p text:style-name="P7"><text:span text:style-name="T3">Mars – 2014 - Aide à domicile</text:span><text:span text:style-name="T1"> : UGAF à Goyave</text:span></text:p>
      <text:p text:style-name="P5"><text:span text:style-name="T3"><text:s text:c="7"/>2007– 2012- Auxiliaire de vie</text:span><text:span text:style-name="T1"> : Grande-Savane Petit-Bourg</text:span></text:p>
      <text:p text:style-name="P7"><text:span text:style-name="T3">1999 – 2002</text:span><text:span text:style-name="T1"> </text:span><text:span text:style-name="T3">–</text:span><text:span text:style-name="T1"> Cuisinière traiteur : Sainte-Anne</text:span></text:p>
      <text:p text:style-name="P7"><text:span text:style-name="T3">1998-2002</text:span><text:span text:style-name="T1"> </text:span><text:span text:style-name="T3">–</text:span><text:span text:style-name="T1"> Vendeuse au snack bar : Lamentin</text:span></text:p>
      <text:p text:style-name="P7"><text:span text:style-name="T3">1996 – 1997</text:span><text:span text:style-name="T1"> </text:span><text:span text:style-name="T3">– Auxiliaire de vie</text:span><text:span text:style-name="T1"> : Grande-Savane : Petit-Bourg</text:span></text:p>
      <text:p text:style-name="P7"><text:span text:style-name="T3">1989 – 1944</text:span><text:span text:style-name="T1"> </text:span><text:span text:style-name="T3">–</text:span><text:span text:style-name="T1"> Agent Administratif Ecole Mixte I Petit-Bourg</text:span></text:p>
      <text:p text:style-name="P2"/>
      <text:p text:style-name="P2">DIPLOME</text:p>
      <text:list xml:id="list5501146062543111844" text:style-name="WWNum12">
        <text:list-item>
          <text:p text:style-name="P11"><text:span text:style-name="T4">2014 – </text:span><text:span text:style-name="T2">Assistante de vie aux familles</text:span></text:p>
        </text:list-item>
        <text:list-item>
          <text:p text:style-name="P11"><text:span text:style-name="T4">2014 –</text:span><text:span text:style-name="T2"> Brevet de secourisme</text:span></text:p>
        </text:list-item>
        <text:list-item>
          <text:p text:style-name="P11"><text:span text:style-name="T4">1985 –</text:span><text:span text:style-name="T2"> Brevet d’étude Professionnel de Cuisine</text:span></text:p>
        </text:list-item>
      </text:list>
      <text:p text:style-name="P4"/>
      <text:p text:style-name="P2">LOISIRS</text:p>
      <text:p text:style-name="P14"><text:s text:c="7"/>Marche, lecture, ciné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gency FB" svg:font-family="'Agency F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007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style:num-format="1" text:start-value="2012" text:display-levels="2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1" text:start-value="2007">
        <style:list-level-properties text:list-level-position-and-space-mode="label-alignment">
          <style:list-level-label-alignment text:label-followed-by="listtab" fo:text-indent="-0.714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dc:creator>hallan couchy</dc:creator>
    <meta:editing-cycles>19</meta:editing-cycles>
    <meta:print-date>2015-02-10T15:16:00</meta:print-date>
    <meta:creation-date>2012-10-31T15:44:00</meta:creation-date>
    <dc:date>2016-07-26T16:05:16.15</dc:date>
    <meta:editing-duration>PT12M4S</meta:editing-duration>
    <meta:generator>OpenOffice/4.1.2$Win32 OpenOffice.org_project/412m3$Build-9782</meta:generator>
    <meta:document-statistic meta:table-count="0" meta:image-count="0" meta:object-count="0" meta:page-count="1" meta:paragraph-count="29" meta:word-count="203" meta:character-count="116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