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rial Rounded MT Bold" svg:font-family="'Arial Rounded MT Bold'" style:font-family-generic="roman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 Rounded MT Bold1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2" style:family="paragraph" style:parent-style-name="Standard">
      <style:text-properties style:font-name="Comic Sans MS" fo:font-weight="bold" style:font-name-asian="Comic Sans MS" style:font-weight-asian="bold" style:font-name-complex="Comic Sans MS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omic Sans MS" style:font-name-complex="Comic Sans MS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13" style:family="paragraph" style:parent-style-name="Standard" style:master-page-name="Standard">
      <style:paragraph-properties style:page-number="auto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4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6" style:family="paragraph" style:parent-style-name="Standard" style:list-style-name="WW8Num2">
      <style:text-properties style:font-name="Comic Sans MS" style:font-name-complex="Comic Sans MS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" fo:font-size="11pt" style:font-size-asian="9.60000038146973pt" style:font-name-complex="Comic Sans MS" style:font-size-complex="11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" fo:font-size="8pt" style:font-size-asian="8pt" style:font-name-complex="Comic Sans MS" style:font-size-complex="8pt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/>
      <style:text-properties style:font-name="Arial Rounded MT Bold" fo:font-size="12pt" fo:letter-spacing="0.001cm" fo:font-style="normal" fo:font-weight="bold" style:font-name-asian="Arial Rounded MT Bold" style:font-name-complex="Arial Rounded MT 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1pt" style:font-size-asian="9.60000038146973pt" style:font-name-complex="Comic Sans MS" style:font-size-complex="11pt"/>
    </style:style>
    <style:style style:name="T3" style:family="text">
      <style:text-properties style:font-name="Comic Sans MS" fo:font-weight="bold" style:font-name-asian="Comic Sans MS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style:font-name-asian="Comic Sans MS" style:font-name-complex="Comic Sans MS"/>
    </style:style>
    <style:style style:name="T7" style:family="text">
      <style:text-properties style:font-name="Comic Sans MS" fo:font-size="8pt" style:font-size-asian="8pt" style:font-name-complex="Comic Sans MS" style:font-size-complex="8pt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9" style:family="text">
      <style:text-properties style:font-name="Comic Sans MS" style:text-underline-style="solid" style:text-underline-width="auto" style:text-underline-color="font-color" fo:font-weight="bold" style:font-name-asian="Comic Sans MS" style:font-weight-asian="bold" style:font-name-complex="Comic Sans MS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 Rounded MT Bold" fo:font-size="12pt" fo:letter-spacing="0.001cm" fo:font-style="normal" fo:font-weight="bold" style:font-name-asian="Arial Rounded MT Bold" style:font-name-complex="Arial Rounded MT Bold"/>
    </style:style>
    <style:style style:name="gr1" style:family="graphic">
      <style:graphic-properties draw:stroke="solid" svg:stroke-width="0.053cm" svg:stroke-color="#99ccff" svg:stroke-opacity="100%" draw:stroke-linejoin="miter" svg:stroke-linecap="square" draw:fill="solid" draw:fill-color="#0066cc" draw:textarea-horizontal-align="center" draw:textarea-vertical-align="middle" draw:auto-grow-height="false" draw:auto-grow-width="false" draw:fit-to-size="false" fo:min-height="1.499cm" fo:min-width="6.29cm" fo:padding-top="0.229cm" fo:padding-bottom="0.229cm" fo:padding-left="0.441cm" fo:padding-right="0.441cm" fo:wrap-option="no-wrap" draw:shadow="visible" draw:shadow-offset-x="0.062cm" draw:shadow-offset-y="0.062cm" draw:shadow-color="#990000" draw:shadow-opacity="10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. TCHEUKOU GERVAIS APOLIN</text:p>
      <text:p text:style-name="P1">41 rue FREDERIC BELLANGER</text:p>
      <text:p text:style-name="P1">76600 LE HAVRE</text:p>
      <text:p text:style-name="P1">Tel : 07.58.20.20.57</text:p>
      <text:p text:style-name="P1">Email : gervaistcheu@yahoo.fr</text:p>
      <text:p text:style-name="P2"><text:s text:c="33"/></text:p>
      <text:p text:style-name="Standard"><text:span text:style-name="T1"><text:s text:c="47"/></text:span><text:span text:style-name="T10"><draw:custom-shape text:anchor-type="as-char" svg:y="0cm" draw:z-index="0" draw:style-name="gr1" draw:text-style-name="P20" svg:width="7.171cm" svg:height="1.957cm"><text:p text:style-name="P19"><text:span text:style-name="T11">Manutentionnair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0"> <text:s/></text:span></text:p>
      <text:p text:style-name="P8"/>
      <text:p text:style-name="Standard"><text:span text:style-name="T3"><text:s text:c="27"/></text:span><text:span text:style-name="T4">MES COMPETENCES <text:s/></text:span></text:p>
      <text:p text:style-name="P10"><text:span text:style-name="T6"><text:s text:c="8"/></text:span><text:span text:style-name="T6">Dépotage</text:span><text:span text:style-name="T5"> et filmage <text:s text:c="134"/></text:span></text:p>
      <text:p text:style-name="P10"><text:span text:style-name="T2">Tri , vérification des marchandises</text:span><text:span text:style-name="T7"> </text:span><text:span text:style-name="T7">et </text:span><text:span text:style-name="T2">inventaire des stocks</text:span></text:p>
      <text:p text:style-name="P17">Étiquetage , rangement des marchandises et contrôle de qualité</text:p>
      <text:p text:style-name="P17">Respect des règles d'hygiène et de propreté</text:p>
      <text:p text:style-name="P17">Enregistrement des entrées et des sorties</text:p>
      <text:p text:style-name="P17">Sens du travail en équipe et bon relationnel</text:p>
      <text:p text:style-name="P17">Mise en rayon , agent de voirie et ménage </text:p>
      <text:p text:style-name="P18"><text:s text:c="80"/></text:p>
      <text:p text:style-name="P5"/>
      <text:p text:style-name="P7">EXPERIENCES PROFESSIONNELLES</text:p>
      <text:p text:style-name="P6"/>
      <text:p text:style-name="P3">2014 jusqu'à présent bénévole au Secours catholique, AHSETI , Entraide protestante (Le HAVRE) </text:p>
      <text:p text:style-name="P3">2015-2016 : Distributeur des produits de beautés( import&amp;export Paris)</text:p>
      <text:p text:style-name="P3">2014-2015 : Distributeur publicitaire(Adreco Paris)</text:p>
      <text:p text:style-name="P3">Janvier- <text:s/>septembre2011 : Cuisinier restaurant Benie (Ternopil Ukraine) </text:p>
      <text:p text:style-name="P3">Mars-septembre 2009 : Agent polyvalent hôtel COASTAL BEACH (Cameroun)</text:p>
      <text:p text:style-name="P3">Juin-décembre 2008 : Agent de laboratoire BIOPHARMA (Cameroun)</text:p>
      <text:p text:style-name="P7">FORMATION <text:s/></text:p>
      <text:p text:style-name="P7"/>
      <text:p text:style-name="P3">2010-2012 : Management(Université technique nationale de Ternopil-Ukraine</text:p>
      <text:p text:style-name="P4">2009-2010 : Formation en langue Russe <text:s text:c="42"/></text:p>
      <text:p text:style-name="P4">2007-2008 : Formation en restauration-hôtellerie ( Cameroun) <text:s text:c="102"/></text:p>
      <text:p text:style-name="P4">1998-1999 : BAC « D » <text:s/>sciences et biologie ( Cameroun)</text:p>
      <text:p text:style-name="P9"><text:span text:style-name="T9"><text:s text:c="27"/></text:span><text:span text:style-name="T8">CENTRES D’INTERETS</text:span></text:p>
      <text:p text:style-name="P12"/>
      <text:list xml:id="list5832000994360825937" text:style-name="WW8Num2">
        <text:list-item>
          <text:p text:style-name="P16">LANGUE : Français, Anglais, Russe</text:p>
        </text:list-item>
        <text:list-item>
          <text:p text:style-name="P16">LOISIRS  : Football,Musique, Cinéma</text:p>
        </text:list-item>
        <text:list-item>
          <text:p text:style-name="P16">IMFORMATIQUE : microsoft-word-powerpoint,excel,internet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rial Rounded MT Bold" svg:font-family="'Arial Rounded MT Bold'" style:font-family-generic="roman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 Rounded MT Bold1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Absatz-Standardschriftart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UDARD Marc</dc:title>
    <meta:initial-creator>noname</meta:initial-creator>
    <meta:creation-date>2011-04-15T18:17:00</meta:creation-date>
    <dc:date>2017-05-26T15:56:04.51</dc:date>
    <meta:print-date>2008-04-04T17:10:00</meta:print-date>
    <meta:editing-cycles>8</meta:editing-cycles>
    <meta:editing-duration>PT32M52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173" meta:character-count="1774"/>
    <dc:creator>Association AHSETI</dc:creator>
  </office:meta>
</office:document-meta>
</file>