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5.666cm" style:rel-column-width="21824*"/>
    </style:style>
    <style:style style:name="Tableau1.B" style:family="table-column">
      <style:table-column-properties style:column-width="3.78cm" style:rel-column-width="14561*"/>
    </style:style>
    <style:style style:name="Tableau1.C" style:family="table-column">
      <style:table-column-properties style:column-width="7.567cm" style:rel-column-width="2915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text-properties style:font-name="Arial" fo:font-size="10pt" style:text-underline-style="solid" style:text-underline-width="auto" style:text-underline-color="font-color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4" style:family="paragraph" style:parent-style-name="Standard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name="Arial" fo:font-size="10pt" style:text-underline-style="none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1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8" style:family="paragraph" style:parent-style-name="Standard">
      <style:text-properties style:font-name="Arial1" fo:font-size="10pt" style:text-underline-style="none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9" style:family="paragraph" style:parent-style-name="Standard">
      <style:text-properties style:font-name="Arial1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1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12" style:family="paragraph" style:parent-style-name="Standard">
      <style:text-properties style:font-name="Arial1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 style:font-weight-complex="bold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Heading_20_2">
      <style:paragraph-properties fo:text-align="start" style:justify-single-word="false"/>
      <style:text-properties style:font-name="Arial1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style:font-name="Arial"/>
    </style:style>
    <style:style style:name="T3" style:family="text">
      <style:text-properties style:font-name="Arial" fo:font-size="10.5pt" style:font-size-asian="10.5pt" style:font-size-complex="10.5pt"/>
    </style:style>
    <style:style style:name="T4" style:family="text">
      <style:text-properties style:font-name="Arial" fo:font-size="10.5pt" style:font-name-asian="Times New Roman1" style:font-size-asian="10.5pt" style:font-name-complex="Times New Roman1" style:font-size-complex="10.5pt"/>
    </style:style>
    <style:style style:name="T5" style:family="text">
      <style:text-properties style:font-name="Arial" style:font-name-asian="Times New Roman1" style:font-name-complex="Times New Roman1"/>
    </style:style>
    <style:style style:name="T6" style:family="text">
      <style:text-properties style:font-name="Arial" fo:font-size="10pt" style:font-name-asian="Times New Roman1" style:font-size-asian="10pt" style:font-name-complex="Times New Roman1" style:font-size-complex="10pt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1" style:font-name-asian="Arial1" style:font-name-complex="Arial1"/>
    </style:style>
    <style:style style:name="T9" style:family="text">
      <style:text-properties style:font-name="Arial1" style:font-name-asian="Times New Roman1" style:font-name-complex="Times New Roman1"/>
    </style:style>
    <style:style style:name="T10" style:family="text">
      <style:text-properties style:font-name="Arial1" fo:font-weight="bold" style:font-name-asian="Times New Roman1" style:font-weight-asian="bold" style:font-name-complex="Times New Roman1" style:font-weight-complex="bold"/>
    </style:style>
    <style:style style:name="T11" style:family="text">
      <style:text-properties style:font-name="Arial1" style:text-underline-style="solid" style:text-underline-width="auto" style:text-underline-color="font-color" fo:font-weight="bold" style:font-name-asian="Arial1" style:font-weight-asian="bold" style:font-name-complex="Arial1" style:font-weight-complex="bold"/>
    </style:style>
    <style:style style:name="T12" style:family="text">
      <style:text-properties style:font-name="Arial1" style:text-underline-style="solid" style:text-underline-width="auto" style:text-underline-color="font-color" style:font-name-asian="Arial1" style:font-name-complex="Arial1"/>
    </style:style>
    <style:style style:name="T13" style:family="text">
      <style:text-properties style:font-name="Arial1" fo:font-size="10.5pt" style:text-underline-style="solid" style:text-underline-width="auto" style:text-underline-color="font-color" style:font-name-asian="Arial1" style:font-size-asian="10.5pt" style:font-name-complex="Arial1" style:font-size-complex="10.5pt"/>
    </style:style>
    <style:style style:name="T14" style:family="text">
      <style:text-properties fo:font-weight="bold" style:font-name-asian="Times New Roman1" style:font-weight-asian="bold" style:font-name-complex="Times New Roman1" style:font-weight-complex="bold"/>
    </style:style>
    <style:style style:name="T15" style:family="text">
      <style:text-properties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16" style:family="text">
      <style:text-properties fo:font-style="italic" style:font-name-asian="Times New Roman1" style:font-style-asian="italic" style:font-name-complex="Times New Roman1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ROTONNE Claire<text:tab/><text:tab/><text:tab/><text:tab/><text:tab/><text:tab/>Née le 07 Mai 1997 à Fourmies (59)<text:line-break/>Appartement n°1 Bâtiment le St robert<text:tab/><text:tab/><text:tab/>Nationalité française<text:tab/><text:tab/></text:p>
      <text:p text:style-name="P14"><text:span text:style-name="T2">7 rue des citronniers<text:tab/><text:tab/><text:tab/><text:tab/><text:tab/><text:tab/>Titulaire du permis B <text:line-break/>34090 Montpellier<text:tab/><text:tab/><text:tab/><text:tab/><text:tab/><text:tab/>(possède mon véhicule)</text:span></text:p>
      <text:p text:style-name="Standard"><text:span text:style-name="T6">■ 07.81.90.26.32</text:span><text:span text:style-name="T7"><text:tab/><text:tab/><text:tab/><text:tab/><text:tab/><text:tab/></text:span><text:a xlink:type="simple" xlink:href="mailto:cl.brotonne@laposte.net" text:style-name="Internet_20_link" text:visited-style-name="Visited_20_Internet_20_Link"><text:span text:style-name="T7">cl.brotonne@laposte.net</text:span></text:a></text:p>
      <text:p text:style-name="P2"/>
      <text:p text:style-name="P2"/>
      <text:p text:style-name="P1"><text:span text:style-name="T8">→</text:span><text:span text:style-name="T1"> </text:span><text:span text:style-name="T15">Parcours scolaire et formation:</text:span></text:p>
      <text:p text:style-name="P3"/>
      <text:p text:style-name="P4"><text:span text:style-name="T16">2016</text:span><text:span text:style-name="T1">: Lycée « Institution St Pierre » à Fourmies (59)<text:line-break/></text:span><text:span text:style-name="T8">•</text:span><text:span text:style-name="T1"> Obtention du </text:span><text:span text:style-name="T14">baccalauréat professionnel accompagnements,soins et services à la personne.<text:line-break/>Mention « bien »</text:span></text:p>
      <text:p text:style-name="P5"/>
      <text:p text:style-name="P4"><text:span text:style-name="T16">2015</text:span><text:span text:style-name="T1">: Lycée « Institution St Pierre » à Fourmies (59)</text:span></text:p>
      <text:p text:style-name="P4"><text:span text:style-name="T8">•</text:span><text:span text:style-name="T1"> Obtention du </text:span><text:span text:style-name="T14">brevet d'étude professionnelle accompagnement,soins et services à la personne.</text:span></text:p>
      <text:p text:style-name="P5"/>
      <text:p text:style-name="P4"><text:span text:style-name="T16">2013</text:span><text:span text:style-name="T1">: Collège « Institution St Pierre » à Fourmies (59)</text:span></text:p>
      <text:p text:style-name="P4"><text:span text:style-name="T8">•</text:span><text:span text:style-name="T9"> Obtention du </text:span><text:span text:style-name="T10">brevet national des collèges.<text:line-break/>Mention « assez bien »</text:span></text:p>
      <text:p text:style-name="P8"/>
      <text:p text:style-name="P4"><text:span text:style-name="T8">→ </text:span><text:span text:style-name="T11">Expériences professionnelles:</text:span></text:p>
      <text:p text:style-name="P13">STAGES</text:p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5">Durée</text:p>
          </table:table-cell>
          <table:table-cell table:style-name="Tableau1.A1" office:value-type="string">
            <text:p text:style-name="P15">Lieu</text:p>
          </table:table-cell>
          <table:table-cell table:style-name="Tableau1.C1" office:value-type="string">
            <text:p text:style-name="P15">Tâches effectuées</text:p>
          </table:table-cell>
        </table:table-row>
        <table:table-row>
          <table:table-cell table:style-name="Tableau1.A2" office:value-type="string">
            <text:p text:style-name="P16">Novembre 2015 (un mois)<text:line-break/>et<text:line-break/>Février 2016 (un mois)</text:p>
          </table:table-cell>
          <table:table-cell table:style-name="Tableau1.A2" office:value-type="string">
            <text:p text:style-name="P16">ESAT ferme du pont de sains « Foyer pour personnes vieillissantes »</text:p>
          </table:table-cell>
          <table:table-cell table:style-name="Tableau1.C2" office:value-type="string">
            <text:p text:style-name="P9">• Activités manuelles et accompagnements des résidents<text:line-break/>• Distribution du petit-déjeuner</text:p>
            <text:p text:style-name="P9">• Communication avec les usagers</text:p>
            <text:p text:style-name="P9">• Accompagnement lors des sorties</text:p>
            <text:p text:style-name="P9">• Participation aux réunions d'équipe</text:p>
            <text:p text:style-name="P9">• Mise en place d'un projet d'accompagnement avec un résident</text:p>
          </table:table-cell>
        </table:table-row>
        <table:table-row>
          <table:table-cell table:style-name="Tableau1.A2" office:value-type="string">
            <text:p text:style-name="P16">Novembre 2014 (trois semaines)</text:p>
          </table:table-cell>
          <table:table-cell table:style-name="Tableau1.A2" office:value-type="string">
            <text:p text:style-name="P16">Résidence services séniors d'Anor « le Clos des forges »</text:p>
          </table:table-cell>
          <table:table-cell table:style-name="Tableau1.C2" office:value-type="string">
            <text:p text:style-name="P9">• Entretien des chambres, des locaux</text:p>
            <text:p text:style-name="P9">• Préparation et distribution des repas</text:p>
            <text:p text:style-name="P9">• Activités avec les résidents</text:p>
          </table:table-cell>
        </table:table-row>
        <table:table-row>
          <table:table-cell table:style-name="Tableau1.A2" office:value-type="string">
            <text:p text:style-name="P16">Juin 2014 (trois semaines)</text:p>
          </table:table-cell>
          <table:table-cell table:style-name="Tableau1.A2" office:value-type="string">
            <text:p text:style-name="P16">Ecole maternelle «Saint Louis»</text:p>
          </table:table-cell>
          <table:table-cell table:style-name="Tableau1.C2" office:value-type="string">
            <text:p text:style-name="P9">• Préparation et distribution de collation</text:p>
            <text:p text:style-name="P9">• Nettoyage des salles</text:p>
            <text:p text:style-name="P9">• Accompagnement des enfants lors des activités, surveillance des enfants</text:p>
            <text:p text:style-name="P9">• Préparation des cours</text:p>
            <text:p text:style-name="P9">• Activité lors de la garderie le soir</text:p>
          </table:table-cell>
        </table:table-row>
        <table:table-row>
          <table:table-cell table:style-name="Tableau1.A2" office:value-type="string">
            <text:p text:style-name="P16">Juin 2011 (trois semaines)<text:line-break/>et<text:line-break/>Décembre 2013 (trois semaines)</text:p>
          </table:table-cell>
          <table:table-cell table:style-name="Tableau1.A2" office:value-type="string">
            <text:p text:style-name="P16">Ecole maternelle </text:p>
            <text:p text:style-name="P16">«Les petits Loups»</text:p>
          </table:table-cell>
          <table:table-cell table:style-name="Tableau1.C2" office:value-type="string">
            <text:p text:style-name="P9">• Aide à la préparation des activités</text:p>
            <text:p text:style-name="P9">• Nettoyage des salles</text:p>
            <text:p text:style-name="P9">• Distribution des collations</text:p>
            <text:p text:style-name="P9">• Surveillance et accompagnement des enfants<text:line-break/>• Réalisation d'un projet commun école/mairie pour une association locale</text:p>
          </table:table-cell>
        </table:table-row>
      </table:table>
      <text:p text:style-name="P6"><text:span text:style-name="T12">EMPLOI</text:span><text:span text:style-name="T12"><text:line-break/></text:span>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15">Durée</text:p>
          </table:table-cell>
          <table:table-cell table:style-name="Tableau2.A1" office:value-type="string">
            <text:p text:style-name="P15">Lieu</text:p>
          </table:table-cell>
          <table:table-cell table:style-name="Tableau2.C1" office:value-type="string">
            <text:p text:style-name="P15">Tâches effectuées</text:p>
          </table:table-cell>
        </table:table-row>
        <table:table-row>
          <table:table-cell table:style-name="Tableau2.A2" office:value-type="string">
            <text:p text:style-name="P16">16/11/2016 au 15/12/2016</text:p>
          </table:table-cell>
          <table:table-cell table:style-name="Tableau2.A2" office:value-type="string">
            <text:p text:style-name="P16">SIP de Decazeville</text:p>
          </table:table-cell>
          <table:table-cell table:style-name="Tableau2.C2" office:value-type="string">
            <text:p text:style-name="P10">• Classement divers<text:line-break/>• Réception et envoi des courriers<text:line-break/>• Affranchissement des lettres</text:p>
          </table:table-cell>
        </table:table-row>
      </table:table>
      <text:p text:style-name="P13">Compétences</text:p>
      <text:p text:style-name="P11">• Motivée et impliquée<text:line-break/>• Disponible<text:line-break/>• Dynamique</text:p>
      <text:p text:style-name="P11">• Apte à travailler en équipe<text:line-break/>• Organisée et sérieuse</text:p>
      <text:h text:style-name="P17" text:outline-level="2"><text:soft-page-break/></text:h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07T08:43:45.84</meta:creation-date>
    <dc:date>2017-06-10T16:19:17</dc:date>
    <meta:editing-duration>PT18M2S</meta:editing-duration>
    <meta:editing-cycles>2</meta:editing-cycles>
    <meta:generator>OpenOffice/4.1.2$Win32 OpenOffice.org_project/412m3$Build-9782</meta:generator>
    <meta:document-statistic meta:table-count="2" meta:image-count="0" meta:object-count="0" meta:page-count="2" meta:paragraph-count="50" meta:word-count="332" meta:character-count="2167"/>
  </office:meta>
</office:document-meta>
</file>