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fo:margin-left="0.079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fo:margin-left="0.079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fo:margin-left="0.079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fo:language="en" fo:country="US" style:font-size-asian="10pt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 style:font-style-complex="italic"/>
    </style:style>
    <style:style style:name="P11" style:family="paragraph" style:parent-style-name="Standard">
      <style:text-properties fo:font-size="10pt" style:font-size-asian="10pt" style:font-size-complex="10pt" style:font-style-complex="normal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0pt" style:font-name-asian="Times New Roman" style:font-size-asian="10pt" style:font-name-complex="Times New Roman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tyle="normal" style:font-style-asian="normal"/>
    </style:style>
    <style:style style:name="T8" style:family="text">
      <style:text-properties fo:language="en" fo:country="US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KOMAN Steve</text:p>
      <text:p text:style-name="P1">Tour bourbonnais, rue Paul Painlevé</text:p>
      <text:p text:style-name="P1">76150 MAROMME</text:p>
      <text:p text:style-name="P1"/>
      <text:p text:style-name="P1">Né le 19/09/1998 (18 ans)</text:p>
      <text:p text:style-name="P1"/>
      <text:p text:style-name="P1">Tel : 02.35.87.57.92</text:p>
      <text:p text:style-name="P1">Portable : 06.51.29.49.73</text:p>
      <text:p text:style-name="Standard"><text:span text:style-name="Police_20_par_20_défaut"><text:span text:style-name="T2"/></text:span></text:p>
      <text:p text:style-name="P1"><text:s text:c="13"/></text:p>
      <text:p text:style-name="P3"/>
      <text:p text:style-name="P7">Recherche d'emploi dans le secteur du transport routier</text:p>
      <text:p text:style-name="P3"/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FORMATION</text:p>
          </table:table-cell>
        </table:table-row>
      </table:table>
      <text:p text:style-name="P5"/>
      <text:p text:style-name="Standard"><text:span text:style-name="Police_20_par_20_défaut"><text:span text:style-name="T4">2016/2017 <text:s text:c="5"/></text:span></text:span><text:span text:style-name="Police_20_par_20_défaut"><text:span text:style-name="T6"><text:s/>Première bac professionnel transport et logistique </text:span></text:span></text:p>
      <text:p text:style-name="Standard"><text:span text:style-name="Police_20_par_20_défaut"><text:span text:style-name="T6"><text:s text:c="24"/>Lycée polyvalent le Corbusier à Saint-Etienne-du-Rouvray </text:span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>2015/2016 <text:s text:c="6"/></text:span></text:span><text:span text:style-name="Police_20_par_20_défaut"><text:span text:style-name="T6">Dernière année de formation CAP conducteur routier de marchandises – avec obtention du diplôme</text:span></text:span></text:p>
      <text:p text:style-name="P2"><text:s text:c="24"/>Lycée Professionnel Fernand Léger à Grand Couronne</text:p>
      <text:p text:style-name="P2"/>
      <text:p text:style-name="Standard"><text:span text:style-name="Police_20_par_20_défaut"><text:span text:style-name="T4">2014/2015 <text:s text:c="6"/></text:span></text:span><text:span text:style-name="Police_20_par_20_défaut"><text:span text:style-name="T6">P</text:span></text:span><text:span text:style-name="Police_20_par_20_défaut"><text:span text:style-name="T3">remière année de formation CAP conducteur routier de marchandises</text:span></text:span></text:p>
      <text:p text:style-name="P2"><text:s text:c="24"/>Lycée Professionnel Fernand Léger à Grand Couronne </text:p>
      <text:p text:style-name="P2"/>
      <text:p text:style-name="Standard"><text:span text:style-name="Police_20_par_20_défaut"><text:span text:style-name="T4">2013/2014 <text:s text:c="6"/></text:span></text:span><text:span text:style-name="Police_20_par_20_défaut"><text:span text:style-name="T3">Classe de troisième – obtention du brevet des collèges</text:span></text:span></text:p>
      <text:p text:style-name="P2"><text:s text:c="24"/>Collège Alain à Maromme</text:p>
      <text:p text:style-name="P2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DOMAINES DE COMPÉTENCES</text:p>
          </table:table-cell>
        </table:table-row>
      </table:table>
      <text:p text:style-name="P5"/>
      <text:p text:style-name="P4"/>
      <text:p text:style-name="P11"><text:span text:style-name="T7">Permis de conduire de type : permis B, B1, C1, C, BE, C1E, CE ainsi que citernes et autres que citernes classes 2 ; 3 ; 4.1 ; 4.2; 4.3; 5.1; 5.2; 6.1 ;6.2 ;8 ; 9.</text:span></text:p>
      <text:p text:style-name="P11"><text:span text:style-name="T7"/></text:p>
      <text:p text:style-name="P2"><text:span text:style-name="T8">Logiciels informatiques : Open Office, Word.</text:span></text:p>
      <text:p text:style-name="P6"/>
      <text:p text:style-name="P2">Langues étudiées : anglais, espagnol. (niveau scolaire)</text:p>
      <text:p text:style-name="P2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EXPÉRIENCES PROFESSIONNELLES</text:p>
          </table:table-cell>
        </table:table-row>
      </table:table>
      <text:p text:style-name="P5"/>
      <text:p text:style-name="P14"><text:span text:style-name="T10">2016 </text:span>:stage dans le secteur du transport routier à Calberson à Saint-Etienne-du-Rouvray (durée de 3 semaines)</text:p>
      <text:p text:style-name="P14"/>
      <text:p text:style-name="P14"><text:span text:style-name="T10">2015</text:span>: stage dans le secteur du transport routier à Auger Frères à Déville-lès-Rouen (durée de 3 semaines)</text:p>
      <text:p text:style-name="P14"/>
      <text:p text:style-name="P2"><text:span text:style-name="T9">2014</text:span> : stage de découverte dans le domaine de la restauration à la pizzeria du Drugstore à Rouen (durée d'1 semaine)</text:p>
      <text:p text:style-name="P4"/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INFORMATIONS PERSONNELLES</text:p>
          </table:table-cell>
        </table:table-row>
      </table:table>
      <text:p text:style-name="P5"/>
      <text:p text:style-name="P5"/>
      <text:p text:style-name="Standard"><text:span text:style-name="Police_20_par_20_défaut"><text:span text:style-name="T1">● </text:span></text:span><text:span text:style-name="Police_20_par_20_défaut"><text:span text:style-name="T3">Sports pratiqués : football à Maromme.</text:span></text:span></text:p>
      <text:p text:style-name="P2"/>
      <text:p text:style-name="Standard"><text:span text:style-name="Police_20_par_20_défaut"><text:span text:style-name="T1">● </text:span></text:span><text:span text:style-name="Police_20_par_20_défaut"><text:span text:style-name="T3">Obtention du certificat de Sauveteur Secouriste du travail en 2016.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>● </text:span></text:span><text:span text:style-name="Police_20_par_20_défaut"><text:span text:style-name="T3">ASSR: attestation scolaire de sécurité routière (niveaux 1 et 2 acqu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y </meta:initial-creator>
    <meta:creation-date>2016-12-07T18:01:16.85</meta:creation-date>
    <dc:date>2016-12-07T19:35:22.22</dc:date>
    <dc:creator>Anny </dc:creator>
    <meta:editing-duration>PT46M9S</meta:editing-duration>
    <meta:editing-cycles>5</meta:editing-cycles>
    <meta:generator>OpenOffice/4.1.2$Win32 OpenOffice.org_project/412m3$Build-9782</meta:generator>
    <meta:printed-by>Anny </meta:printed-by>
    <meta:print-date>2016-12-07T19:28:18.47</meta:print-date>
    <meta:document-statistic meta:table-count="4" meta:image-count="0" meta:object-count="0" meta:page-count="1" meta:paragraph-count="29" meta:word-count="236" meta:character-count="1662"/>
  </office:meta>
</office:document-meta>
</file>