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<text:s text:c="2"/>Carmine<text:s text:c="2"/>Fusco<text:s text:c="71"/>‎07/‎03/‎2019/ </text:span></text:p>
      <text:p text:style-name="P1"><text:span text:style-name="T2"><text:s text:c="3"/>nato a Bologna<text:s text:c="3"/>il 12/03/56<text:s text:c="49"/>Alla cortese attenzione </text:span></text:p>
      <text:p text:style-name="P1"><text:span text:style-name="T2"><text:s text:c="3"/>Residente a<text:s text:c="2"/>Modena<text:s text:c="2"/>via Cilea<text:s text:c="2"/>21<text:s text:c="30"/>del selezionatore del personale<text:s text:c="14"/></text:span></text:p>
      <text:p text:style-name="P1"><text:span text:style-name="T2"><text:s text:c="3"/>E-mail:<text:s/></text:span><text:a xlink:href="mailto:geoartis-inge@libero.it"><text:span text:style-name="T4">geoartis-inge@libero.it</text:span></text:a><text:span text:style-name="T5"/></text:p>
      <text:p text:style-name="P1"><text:span text:style-name="T6"><text:s text:c="3"/>Cell.<text:s text:c="2"/>347/8498695</text:span></text:p>
      <text:p text:style-name="P1"><text:span text:style-name="T7"/></text:p>
      <text:p text:style-name="P1"><text:span text:style-name="T8"><text:s/>Titolo di studio : perito elettrotecnico </text:span></text:p>
      <text:p text:style-name="P1"><text:span text:style-name="T8"><text:s text:c="3"/>Altre specializzazioni :</text:span></text:p>
      <text:p text:style-name="P1"><text:span text:style-name="T8"><text:s text:c="3"/>Meccanica e pneumatica </text:span></text:p>
      <text:p text:style-name="P1"><text:span text:style-name="T8"><text:s text:c="3"/>Elettronica applicata</text:span></text:p>
      <text:p text:style-name="P1"><text:span text:style-name="T8"><text:s/></text:span></text:p>
      <text:p text:style-name="P1"><text:span text:style-name="T8"><text:s text:c="2"/>Attestati in corso di validità :</text:span></text:p>
      <text:p text:style-name="P1"><text:span text:style-name="T9"/></text:p>
      <text:p text:style-name="P1"><text:span text:style-name="T10"><text:s text:c="3"/>Attestato all'uso di piattaforme mobili elevabili</text:span></text:p>
      <text:p text:style-name="P1"><text:span text:style-name="T10"><text:s text:c="3"/>Attestato per l'uso dei carriponte</text:span></text:p>
      <text:p text:style-name="P1"><text:span text:style-name="T10"><text:s text:c="3"/>Attestati<text:s text:c="2"/>( PES – PAV ) per operare su qualsiasi impianto elettrico </text:span></text:p>
      <text:p text:style-name="P1"><text:span text:style-name="T10"><text:s text:c="3"/>Attestato per lavori in quota<text:s text:c="2"/></text:span></text:p>
      <text:p text:style-name="P1"><text:span text:style-name="T11"/></text:p>
      <text:p text:style-name="P1"><text:span text:style-name="T12"><text:s/>Lavori svolti :</text:span></text:p>
      <text:p text:style-name="P1"><text:span text:style-name="T13"/></text:p>
      <text:p text:style-name="P1"><text:span text:style-name="T14"><text:s text:c="3"/>Dal 28/03/12<text:s text:c="2"/>al 28/02/18 ho lavorato come manutentore elettromeccanico specializzato<text:s text:c="4"/></text:span></text:p>
      <text:p text:style-name="P1"><text:span text:style-name="T14"><text:s text:c="3"/>presso<text:s text:c="2"/>la SPECIAL STEEL S.P.A.</text:span></text:p>
      <text:p text:style-name="P1"><text:span text:style-name="T15"/></text:p>
      <text:p text:style-name="P1"><text:span text:style-name="T16"><text:s text:c="3"/>Dal 2003<text:s text:c="2"/>al 2012 dipendete ROYAL PARMA<text:s text:c="2"/>come manutentore elettrico e meccanico<text:s text:c="5"/></text:span></text:p>
      <text:p text:style-name="P1"><text:span text:style-name="T16"><text:s text:c="3"/>delle<text:s text:c="2"/>macchine automatiche e degli impianti di produzione</text:span></text:p>
      <text:p text:style-name="P1"><text:span text:style-name="T17"/></text:p>
      <text:p text:style-name="P1"><text:span text:style-name="T18"><text:s text:c="3"/>Dal 1997 al 2003 dipendente ARSER S.P.A. Con incarico di responsabile della parte </text:span></text:p>
      <text:p text:style-name="P1"><text:span text:style-name="T18"><text:s text:c="3"/>elettrica , degli impianti di servizio e collaudo prototipi</text:span></text:p>
      <text:p text:style-name="P1"><text:span text:style-name="T19"/></text:p>
      <text:p text:style-name="P1"><text:span text:style-name="T20"><text:s text:c="3"/>Dal 1990 al 1997 dipendente SEGAFREDO ZANETTI S.P.A. Come responsabile della</text:span></text:p>
      <text:p text:style-name="P1"><text:span text:style-name="T20"><text:s text:c="3"/>manutenzione e delle ditte esterne</text:span></text:p>
      <text:p text:style-name="P1"><text:span text:style-name="T21"/></text:p>
      <text:p text:style-name="P1"><text:span text:style-name="T22"><text:s text:c="3"/>Dal 1978 al 1990<text:s text:c="2"/>dipendente F.B. Impianti tecnologici come responsabile dei cantieri</text:span></text:p>
      <text:p text:style-name="P1"><text:span text:style-name="T23"/></text:p>
      <text:p text:style-name="P1"><text:span text:style-name="T23"/></text:p>
      <text:p text:style-name="P1"><text:span text:style-name="T24"><text:s text:c="3"/>Mi propongo alla Vostra attenzione evidenziando che sono in grado di operare in</text:span></text:p>
      <text:p text:style-name="P1"><text:span text:style-name="T24"><text:s text:c="3"/>condizioni di emergenza su macchine automatiche , linee di produzione , impianti </text:span></text:p>
      <text:p text:style-name="P1"><text:span text:style-name="T24"><text:s text:c="2"/>industriali , oltre ad effettuare<text:s text:c="2"/>manutenzioni ordinarie e<text:s text:c="2"/>straordinarie.</text:span><text:span text:style-name="T25"><text:s/></text:span><text:span text:style-name="T26">al</text:span><text:span text:style-name="T27"><text:s/></text:span><text:span text:style-name="T28">momento collaboro saltuariamente per manutenzioni straordinarie e pronto intervento con piccole imprese artigiane.</text:span></text:p>
      <text:p text:style-name="P1"><text:span text:style-name="T29"><text:s text:c="5"/></text:span></text:p>
      <text:p text:style-name="P1"><text:span text:style-name="T30"><text:s text:c="3"/></text:span></text:p>
      <text:p text:style-name="P1"><text:span text:style-name="T30"><text:s/>Sono disponibile a valutare le diverse forme di contratti o collaborazioni .</text:span></text:p>
      <text:p text:style-name="P1"><text:span text:style-name="T30"><text:s text:c="3"/></text:span></text:p>
      <text:p text:style-name="P1"><text:span text:style-name="T30"><text:s text:c="2"/>Sperando di essere stato sufficientemente esaudiente nelle spiegazioni riportate sono </text:span></text:p>
      <text:p text:style-name="P1"><text:span text:style-name="T30"><text:s text:c="3"/>disponibile per qualsiasi chiarimento.</text:span></text:p>
      <text:p text:style-name="P1"><text:span text:style-name="T31"/></text:p>
      <text:p text:style-name="P1"><text:span text:style-name="T31"/></text:p>
      <text:p text:style-name="P1"><text:span text:style-name="T32"><text:s text:c="65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